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echniekweg 11  Zierikzee - het nieuwbouwen van een bedrijfsloods, plaatsen hekwerk en schuifpoorten, realiseren 2 uitrit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bedrijfsloods, plaatsen hekwerk en schuifpoorten, realiseren 2 uitrittenZaaknummer: 1061456Datum indiening: 26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4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6330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Techniekweg 11  Zierikzee - het nieuwbouwen van een bedrijfsloods, plaatsen hekwerk en schuifpoorten, realiseren 2 uitrittenAanvraa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06</meta:user-defined>
    <meta:user-defined meta:name="OVERHEIDop.GmbID/DC.identifier">gmb-2024-191406</meta:user-defined>
    <meta:user-defined meta:name="OVERHEIDop.versieInformatie"/>
  </office:meta>
</office:document-meta>
</file>