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ren – Tiemen Boelensweg vier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44 van de Algemene wet bestuursrecht (Awb), bekend dat de gemeenteraad bij besluit van 22 april 2024, het bestemmingsplan ‘Buren – Tiemen Boelensweg vier woningen’ gewijzigd heeft vastgesteld. Het ontwerpbestemmingsplan heeft zes weken ter inzage gelegen. Tijdens de ter inzageperiode is één zienswijze ingediend. Het bestemmingsplan heeft betrekking op de realisatie van vier woningen aan de Tiemen Boelensweg in Buren, kadastraal bekend als gemeente Nes, sectie F, nummers 803, 805, 916, 917 en 918.</text:p>
            <text:p text:style-name="common-al">Het bestemmingsplan ‘Buren – Tiemen Boelensweg vier woningen’ en de daarop betrekking hebbende stukken liggen vanaf 2 mei 2024 tot en met het einde van de beroepstermijn ter inzage op het gemeentehuis in Ballum. Het bestemmingsplan met bijlagen kunt u ook vinden op <text:a xlink:href="https://www.ruimtelijkeplannen.nl/viewer/view?planidn=NL.IMRO.0060.20221146-VA01" xlink:type="simple">www.ruimtelijkeplannen.nl</text:a>. Een belanghebbende die tijdig zijn zienswijze bij het college naar voren heeft gebracht, kan vanaf 2 mei 2024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common-al">Het bestemmingsplan treedt in werking daags na afloop van de hiervoor genoemde beroepstermijn. Het instellen van beroep schorst de werking van het besluit niet.</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common-al">Ballum, 1 mei 2024</text:p>
            <text:p text:style-name="common-al">College van burgemeester en wethouders</text:p>
            <text:p text:style-name="common-al">Namens deze:</text:p>
            <text:p text:style-name="common-al">L.P. Stoel, burgemeester</text:p>
            <text:p text:style-name="common-al">I. Valk, secretaris directe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9140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0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0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21146-VA01</meta:user-defined>
    <meta:user-defined meta:name="OVERHEIDop.Plansoort/OVERHEIDop.plansoort">bestemmings- of omgevingsplan</meta:user-defined>
    <meta:user-defined meta:name="DCTERMS.abstract">Vaststelling bestemmingsplan Buren – Tiemen Boelensweg vier woningen</meta:user-defined>
    <dc:language>nl</dc:language>
    <meta:user-defined meta:name="OVERHEIDop.locatietype/OVERHEIDop.gebiedsmarkering">Punt</meta:user-defined>
    <meta:user-defined meta:name="DC.title">Vaststelling bestemmingsplan ‘Buren – Tiemen Boelensweg vier woningen’</meta:user-defined>
    <meta:user-defined meta:name="OVERHEIDop.datumEindeReactietermijn">2024-06-13</meta:user-defined>
    <meta:user-defined meta:name="OVERHEIDop.TilID/OVERHEIDop.terinzageleggingOP">til-2024-12949</meta:user-defined>
    <meta:user-defined meta:name="DCTERMS.W3CDTF/DCTERMS.available">2024-05-01</meta:user-defined>
    <meta:user-defined meta:name="DCTERMS.W3CDTF/OVERHEIDop.jaargang">2024</meta:user-defined>
    <meta:user-defined meta:name="OVERHEIDop.publicationIssue">191404</meta:user-defined>
    <meta:user-defined meta:name="OVERHEIDop.GmbID/DC.identifier">gmb-2024-191404</meta:user-defined>
    <meta:user-defined meta:name="OVERHEIDop.versieInformatie"/>
  </office:meta>
</office:document-meta>
</file>