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21, aanvraag kampeerontheffing huisvesten seizoenarbei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april 2024 een aanvraag voor een kampeerontheffing ontvangen. De ontheffing is aangevraagd voor het huisvesten van seizoenmedewerkers van 23 juni tot en met 4 oktober 2024 aan Achterdijk 21 in Houten. De ontheffing heeft als kenmerk KO24003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13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chalkwijk, Achterdijk 21, aanvraag kampeerontheffing huisvesten seizoenarbeider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99</meta:user-defined>
    <meta:user-defined meta:name="OVERHEIDop.GmbID/DC.identifier">gmb-2024-191399</meta:user-defined>
    <meta:user-defined meta:name="OVERHEIDop.versieInformatie"/>
  </office:meta>
</office:document-meta>
</file>