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bedrijfsverzamelgebouw aan Ierlandstraat kadastraal sectie L, nummer 4858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Ierlandstraat ong, kadastraal sectie L, nummer 4858, Loon op Zand, bouwen van een bedrijfsverzamelgebouw (0809Z2302893 verzonden 25-04-2024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91395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39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39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893 </meta:user-defined>
    <dc:language>nl</dc:language>
    <meta:user-defined meta:name="OVERHEIDop.locatietype/OVERHEIDop.gebiedsmarkering">Perceel</meta:user-defined>
    <meta:user-defined meta:name="DC.title">Toestemming voor het bouwen van een bedrijfsverzamelgebouw aan Ierlandstraat kadastraal sectie L, nummer 4858 te Loon op Zand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395</meta:user-defined>
    <meta:user-defined meta:name="OVERHEIDop.GmbID/DC.identifier">gmb-2024-191395</meta:user-defined>
    <meta:user-defined meta:name="OVERHEIDop.versieInformatie"/>
  </office:meta>
</office:document-meta>
</file>