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bestaande funderingsconstructie 4 woningen, Campherbeeklaan 16, 18 en 20 en Sparrenlaan 2A Zwolle [zaaknummer 0193ESUITE895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4</text:p>
            <text:p text:style-name="common-al">
            <text:span text:style-name="nadrukvet">Locatie:</text:span> Campherbeeklaan 16, 18 en 20 en Sparrenlaan 2A Zwolle</text:p>
            <text:p text:style-name="common-al">
            <text:span text:style-name="nadrukvet">Zaakomschrijving:</text:span> het wijzigen van de bestaande funderingsconstructie van 4 woningen (wijziging verleende vergunning 0193ESUITE1708732022)</text:p>
            <text:p text:style-name="common-al">
            <text:span text:style-name="nadrukvet">Zaaknummer:</text:span> 0193ESUITE89595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959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5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3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5952024</meta:user-defined>
    <meta:user-defined meta:name="DCTERMS.abstract">het wijzigen van de bestaande funderingsconstructie van 4 woningen (wijziging verleende vergunning 0193ESUITE170873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bestaande funderingsconstructie 4 woningen, Campherbeeklaan 16, 18 en 20 en Sparrenlaan 2A Zwolle [zaaknummer 0193ESUITE895952024]</meta:user-defined>
    <meta:user-defined meta:name="DCTERMS.W3CDTF/DCTERMS.available">2024-05-01</meta:user-defined>
    <meta:user-defined meta:name="DCTERMS.W3CDTF/OVERHEIDop.jaargang">2024</meta:user-defined>
    <meta:user-defined meta:name="OVERHEIDop.publicationIssue">191392</meta:user-defined>
    <meta:user-defined meta:name="OVERHEIDop.GmbID/DC.identifier">gmb-2024-191392</meta:user-defined>
    <meta:user-defined meta:name="OVERHEIDop.versieInformatie"/>
  </office:meta>
</office:document-meta>
</file>