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melding gedaan voor het organiseren van een openluchtdienst van Luctor et Emergo op 14 juli 2024 van 09:30 t/m 13:00 locatie: J.P. Broekhovenstraat 29 in Elburg.</text:p>
            <text:p text:style-name="last-al">
            <text:span text:style-name="nadrukvet">Geen bezwaar mogelijk. Wanneer u vragen heeft, kunt u contact opnemen met vergunningverlening. Tel.: 0525-688688 of een e-mail sturen naar gemeente@elburg.nl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91383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38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38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498</meta:user-defined>
    <meta:user-defined meta:name="DCTERMS.abstract">Betreft: Binnengekomen melding kleinschalig evenement op locatie J.P. Broekhovenstraat 29, 8081HB Elburg</meta:user-defined>
    <dc:language>nl</dc:language>
    <meta:user-defined meta:name="OVERHEIDop.locatietype/OVERHEIDop.gebiedsmarkering">Punt</meta:user-defined>
    <meta:user-defined meta:name="DC.title">Binnengekomen melding kleinschalig evenement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383</meta:user-defined>
    <meta:user-defined meta:name="OVERHEIDop.GmbID/DC.identifier">gmb-2024-191383</meta:user-defined>
    <meta:user-defined meta:name="OVERHEIDop.versieInformatie"/>
  </office:meta>
</office:document-meta>
</file>