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tuwse Fruitrally &amp; Kunstmarkt op 5 mei 20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Betuwse Fruitrally &amp; Kunstmarkt op 5 mei 2024 van 10.00 uur tot 17.00 uur. (verzenddatum: 18 april 2024)</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30-05-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30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37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7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Betuwse Fruitrally &amp; Kunstmarkt op 5 mei 2024 Tiel verzenddatum 18-04-2024.</meta:user-defined>
    <dc:language>nl</dc:language>
    <meta:user-defined meta:name="OVERHEIDop.locatietype/OVERHEIDop.gebiedsmarkering">Woonplaats</meta:user-defined>
    <meta:user-defined meta:name="DC.title">Toestemming voor Betuwse Fruitrally &amp; Kunstmarkt op 5 mei 2024 Tiel</meta:user-defined>
    <meta:user-defined meta:name="DCTERMS.W3CDTF/DCTERMS.available">2024-05-01</meta:user-defined>
    <meta:user-defined meta:name="DCTERMS.W3CDTF/OVERHEIDop.jaargang">2024</meta:user-defined>
    <meta:user-defined meta:name="OVERHEIDop.publicationIssue">191376</meta:user-defined>
    <meta:user-defined meta:name="OVERHEIDop.GmbID/DC.identifier">gmb-2024-191376</meta:user-defined>
    <meta:user-defined meta:name="OVERHEIDop.versieInformatie"/>
  </office:meta>
</office:document-meta>
</file>