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uitgebreide voorbereidingsprocedur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verbouwen van een woning, het bouwen van een woning en een bijgebouw op het perceel Drielandweg 1A, 7581 PA Losser te verlenen, zaaknummer 23Z03369.</text:p>
              </text:list-item>
            </text:list>
            <text:p text:style-name="common-al">Het bovengenoemde ontwerpbesluit met de bijbehorende bescheiden ligt met ingang van donderdag 2 mei 2024 tot en met woensdag 12 juni 2024 ter inzage in het gemeentehuis te Losser. </text:p>
            <text:p text:style-name="common-al">Het ontwerpbesluit en de bijbehorende documenten kunnen ook via <text:a xlink:href="https://eur01.safelinks.protection.outlook.com/?url=https%3A%2F%2Fwww.losser.nl%2FNieuws%2FBekendmakingen%2FBekendmakingen_24_april_2024%2FKennisgeving_ontwerpbesluit_uitgebreide_voorbereidingsprocedure_Wet_algemene_bepalingen_omgevingsrecht&amp;data=05%7C02%7Cc.vannellestijn%40losser.nl%7C55bfd7bbd1164c7c054908dc643da360%7C4d3fb16405994cd48f66ef2f60ba5aaf%7C1%7C0%7C638495463112546950%7CUnknown%7CTWFpbGZsb3d8eyJWIjoiMC4wLjAwMDAiLCJQIjoiV2luMzIiLCJBTiI6Ik1haWwiLCJXVCI6Mn0%3D%7C0%7C%7C%7C&amp;sdata=1dGE4SoEupRIQtFknmE4UfsyM91yf7YERwn6Kb1Qcmw%3D&amp;reserved=0" xlink:type="simple"><text:span text:style-name="nadrukondlijn">Kennisgeving ontwerpbesluit uitgebreide voorbereidingsprocedure; Wet algemene bepalingen omgevingsrecht - Gemeente Losser</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13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69</meta:user-defined>
    <dc:language>nl</dc:language>
    <meta:user-defined meta:name="OVERHEIDop.locatietype/OVERHEIDop.gebiedsmarkering">Adres</meta:user-defined>
    <meta:user-defined meta:name="DC.title">Kennisgeving ontwerpbesluit uitgebreide voorbereidingsprocedure Wet algemene bepalingen omgevingsrecht</meta:user-defined>
    <meta:user-defined meta:name="OVERHEIDop.datumEindeReactietermijn">2024-06-12</meta:user-defined>
    <meta:user-defined meta:name="OVERHEIDop.terinzageleggingBG">https://www.losser.nl/Nieuws/Bekendmakingen/Bekendmakingen_24_april_2024/Kennisgeving_ontwerpbesluit_uitgebreide_voorbereidingsprocedure_Wet_algemene_bepalingen_omgevingsrecht</meta:user-defined>
    <meta:user-defined meta:name="DCTERMS.W3CDTF/DCTERMS.available">2024-05-01</meta:user-defined>
    <meta:user-defined meta:name="DCTERMS.W3CDTF/OVERHEIDop.jaargang">2024</meta:user-defined>
    <meta:user-defined meta:name="OVERHEIDop.publicationIssue">191374</meta:user-defined>
    <meta:user-defined meta:name="OVERHEIDop.GmbID/DC.identifier">gmb-2024-191374</meta:user-defined>
    <meta:user-defined meta:name="OVERHEIDop.versieInformatie"/>
  </office:meta>
</office:document-meta>
</file>