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termijn op een aanvraag omgevingsvergunning voor sloop en nieuwbouw Hotel op de locatie Paradijsweg 1 te Zandvoort, zaaknummer ODIJ-Z-23-1280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Gemeente Zandvoort heeft een aanvraag voor een omgevingsvergunning ontvangen. Gemeente Zandvoort maakt bekend dat, met instemming van de aanvrager, op grond van artikel 4:15, lid 2, van de Algemene wet bestuursrecht, de beslistermijn van bovenstaande aanvraag tot en met 8 juni 2024 heeft opgescho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ndvoort</text:p>
            </table:table-cell>
            <table:table-cell office:value-type="string" table:style-name="header.C">
              <text:p text:style-name="headerright"><text:span text:style-name="nr">Nr. 191373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1373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1373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Zand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ndvoort</meta:user-defined>
    <meta:user-defined meta:name="OVERHEID.Gemeente/OVERHEID.authority">Zand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Opschorten termijn op een aanvraag omgevingsvergunning voor sloop en nieuwbouw Hotel op de locatie Paradijsweg 1 te Zandvoort, zaaknummer ODIJ-Z-23-128084</meta:user-defined>
    <meta:user-defined meta:name="DCTERMS.W3CDTF/DCTERMS.available">2024-05-01</meta:user-defined>
    <meta:user-defined meta:name="DCTERMS.W3CDTF/OVERHEIDop.jaargang">2024</meta:user-defined>
    <meta:user-defined meta:name="OVERHEIDop.publicationIssue">191373</meta:user-defined>
    <meta:user-defined meta:name="OVERHEIDop.GmbID/DC.identifier">gmb-2024-191373</meta:user-defined>
    <meta:user-defined meta:name="OVERHEIDop.versieInformatie"/>
  </office:meta>
</office:document-meta>
</file>