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3-1-1">
      <style:table-column-properties/>
    </style:style>
    <style:style style:family="table-column" style:parent-style-name="colspec" style:name="id1-3-2-2-3-5-3-1-2">
      <style:table-column-properties/>
    </style: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kernenbudget Altena 2024</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3, artikel 5 lid 1, artikel 6 lid 4, artikel 7 lid 4, artikel 8 lid 3 en artikel 9 lid 3 aanhef en onder g. van de Algemene Subsidieverordening Altena 2019;</text:p>
            <text:p text:style-name="al"/>
            <text:p text:style-name="al">Overwegende dat:</text:p>
            <text:p text:style-name="al"/>
            <text:list text:style-name="id1-3-2-1-1-7">
              <text:list-item text:style-override="id1-3-2-1-1-7-1">
                <text:number>a)</text:number>
                <text:p text:style-name="al">het college op basis van artikel 3 van de ASV bij subsidieregeling vaststelt welke activiteiten in aanmerking kunnen komen voor subsidie;</text:p>
              </text:list-item>
              <text:list-item text:style-override="id1-3-2-1-1-7-2">
                <text:number>b)</text:number>
                <text:p text:style-name="al">het college op basis van artikel 3 van de ASV bij subsidieregeling tevens kan bepalen welke doelgroepen in aanmerking komen voor subsidie;</text:p>
              </text:list-item>
              <text:list-item text:style-override="id1-3-2-1-1-7-3">
                <text:number>c)</text:number>
                <text:p text:style-name="al">de ASV op het verstrekken van subsidies van toepassing is, voor zover daarvan niet bij subsidieregeling wordt afgeweken;</text:p>
              </text:list-item>
            </text:list>
            <text:p text:style-name="al">Besluit: vast te stellen de navolgende Subsidieregeling kernenbudget Altena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ne begripsomschrijvingen</text:p>
              <text:p text:style-name="al">In deze regeling wordt verstaan onder:</text:p>
              <text:p text:style-name="al"/>
              <text:list text:style-name="id1-3-2-2-1-2-4">
                <text:list-item text:style-override="id1-3-2-2-1-2-4-1">
                  <text:number>a)</text:number>
                  <text:p text:style-name="al">Awb: Algemene wet bestuursrecht;</text:p>
                </text:list-item>
                <text:list-item text:style-override="id1-3-2-2-1-2-4-2">
                  <text:number>b)</text:number>
                  <text:p text:style-name="al">ASV: Algemene subsidieverordening Altena 2019;</text:p>
                </text:list-item>
                <text:list-item text:style-override="id1-3-2-2-1-2-4-3">
                  <text:number>c)</text:number>
                  <text:p text:style-name="al">gemeente: de gemeente Altena;</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4 bedoelde bewonersinitiatieven en de in artikel 16 bedoelde structurele activiteiten.</text:p>
            </text:section>
            <text:p text:style-name="hoofdstuk_bottom"/>
          </text:section>
          <text:section text:name="hoofdstuk_id1-3-2-2-2" text:style-name="hoofdstuk">
            <text:p text:style-name="hoofdstuk_kop"><text:span text:style-name="label">Hoofdstuk</text:span> <text:span text:style-name="nr">2.</text:span> EENMALIGE SUBSIDIE BEWONERSINITIATIEVEN</text:p>
            <text:section text:name="artikel_id1-3-2-2-2-2" text:style-name="artikel">
              <text:p text:style-name="artikel_kop_titel"><text:span text:style-name="artikel_kop_label">Artikel</text:span> <text:span text:style-name="artikel_kop_nr">3.</text:span> Algemene begripsomschrijvingen hoofdstuk 2</text:p>
              <text:p text:style-name="al">In dit hoofdstuk wordt verstaan onder:</text:p>
              <text:p text:style-name="al"/>
              <text:list text:style-name="id1-3-2-2-2-2-4">
                <text:list-item text:style-override="id1-3-2-2-2-2-4-1">
                  <text:number>a)</text:number>
                  <text:p text:style-name="al">inwoner: een persoon die is ingeschreven in de basisregistratie Personen van de gemeente op een adres in de gemeente en die ook feitelijk in de gemeente woont;</text:p>
                </text:list-item>
                <text:list-item text:style-override="id1-3-2-2-2-2-4-2">
                  <text:number>b)</text:number>
                  <text:p text:style-name="al">bewonersinitiatief: één of meer activiteiten van natuurlijke personen, verenigingen of stichtingen, gericht op de verbetering van het woon-, werk- en / of leefklimaat in de gemeente, op kern-, straat-, buurt- of wijkniveau;</text:p>
                </text:list-item>
                <text:list-item text:style-override="id1-3-2-2-2-2-4-3">
                  <text:number>c)</text:number>
                  <text:p text:style-name="al">subsidieontvanger: de natuurlijke persoon of rechtspersoon aan wie krachtens deze regeling subsidie is verstrekt;</text:p>
                </text:list-item>
                <text:list-item text:style-override="id1-3-2-2-2-2-4-4">
                  <text:number>d)</text:number>
                  <text:p text:style-name="al">kern: één van de 21 (dorps)kernen van de gemeente.</text:p>
                </text:list-item>
              </text:list>
            </text:section>
            <text:section text:name="artikel_id1-3-2-2-2-3" text:style-name="artikel">
              <text:p text:style-name="artikel_kop_titel"><text:span text:style-name="artikel_kop_label">Artikel</text:span> <text:span text:style-name="artikel_kop_nr">4.</text:span> Bewonersinitiatieven</text:p>
              <text:list text:style-name="id1-3-2-2-2-3-2">
                <text:list-item text:style-override="id1-3-2-2-2-3-2">
                  <text:number>1.</text:number>
                  <text:p text:style-name="al">Subsidie kan uitsluitend éénmalig worden verstrekt voor bewonersinitiatieven die vallen binnen ten minste één van de volgende thema’s en die tevens voldoen aan het bepaalde in dit artikel:</text:p>
                  <text:list text:style-name="id1-3-2-2-2-3-2-3">
                    <text:list-item text:style-override="id1-3-2-2-2-3-2-3-1">
                      <text:number>a)</text:number>
                      <text:p text:style-name="al">leefbaarheid in de buurt of de wijk, waaronder openbare groenvoorzieningen en sociale betrokkenheid, ontmoeting en verbinding;</text:p>
                    </text:list-item>
                    <text:list-item text:style-override="id1-3-2-2-2-3-2-3-2">
                      <text:number>b)</text:number>
                      <text:p text:style-name="al">(sociale) veiligheid;</text:p>
                    </text:list-item>
                    <text:list-item text:style-override="id1-3-2-2-2-3-2-3-3">
                      <text:number>c)</text:number>
                      <text:p text:style-name="al">ouderen;</text:p>
                    </text:list-item>
                    <text:list-item text:style-override="id1-3-2-2-2-3-2-3-4">
                      <text:number>d)</text:number>
                      <text:p text:style-name="al">jeugd;</text:p>
                    </text:list-item>
                    <text:list-item text:style-override="id1-3-2-2-2-3-2-3-5">
                      <text:number>e)</text:number>
                      <text:p text:style-name="al">duurzaamheid;</text:p>
                    </text:list-item>
                    <text:list-item text:style-override="id1-3-2-2-2-3-2-3-6">
                      <text:number>f)</text:number>
                      <text:p text:style-name="al">educatie.</text:p>
                    </text:list-item>
                  </text:list>
                </text:list-item>
                <text:list-item text:style-override="id1-3-2-2-2-3-3">
                  <text:number>2.</text:number>
                  <text:p text:style-name="al">Het bewonersinitiatief moet bijdragen aan het realiseren van het doel van de subsidie: het geven van een positieve impuls aan de maatschappelijke samenhang in de kern, de wijk, de buurt en / of de straat. Dit kan onder meer aantoonbaar worden gemaakt door:</text:p>
                  <text:list text:style-name="id1-3-2-2-2-3-3-3">
                    <text:list-item text:style-override="id1-3-2-2-2-3-3-3-1">
                      <text:number>a)</text:number>
                      <text:p text:style-name="al">de aanvraag te voorzien van een bijlage met de handtekeningen van de op het bewonersinitiatief betrokken ondernemers, kern- of buurtbewoners;</text:p>
                    </text:list-item>
                    <text:list-item text:style-override="id1-3-2-2-2-3-3-3-2">
                      <text:number>b)</text:number>
                      <text:p text:style-name="al">bij de aanvraag, de samenwerking tussen inwoners, ondernemers of maatschappelijke organisaties inzichtelijk te maken;</text:p>
                    </text:list-item>
                    <text:list-item text:style-override="id1-3-2-2-2-3-3-3-3">
                      <text:number>c)</text:number>
                      <text:p text:style-name="al">bij de aanvraag de relatie met de doelgroep waarop de activiteit is gericht aantoonbaar weer te geven;</text:p>
                    </text:list-item>
                    <text:list-item text:style-override="id1-3-2-2-2-3-3-3-4">
                      <text:number>d)</text:number>
                      <text:p text:style-name="al">bij de aanvraag, op basis van ervaring en of studie, de verwachte effecten weer te geven.</text:p>
                    </text:list-item>
                  </text:list>
                </text:list-item>
                <text:list-item text:style-override="id1-3-2-2-2-3-4">
                  <text:number>3.</text:number>
                  <text:p text:style-name="al">In het kader van het bewonersinitiatief moet sprake zijn van eigen inzet van de subsidieontvanger, in de vorm van geld, middelen of eigen tijd. De eigen inzet moet zich in redelijke mate verhouden tot het bedrag van de gevraagde subsidie.</text:p>
                </text:list-item>
                <text:list-item text:style-override="id1-3-2-2-2-3-5">
                  <text:number>4.</text:number>
                  <text:p text:style-name="al">Het bewonersinitiatief komt slechts éénmalig in aanmerking voor subsidie, ook indien het bijvoorbeeld in twee of meer opeenvolgende kalenderjaren, al dan niet gewijzigd, wordt ontplooid.</text:p>
                </text:list-item>
                <text:list-item text:style-override="id1-3-2-2-2-3-6">
                  <text:number>5.</text:number>
                  <text:p text:style-name="al">Bewonersinitiatieven kunnen slechts voor een subsidie op basis van deze subsidieregeling in aanmerking komen, indien ze niet op grond van een andere gemeentelijke subsidieregeling voor dezelfde activiteit kunnen worden gesubsidieerd.</text:p>
                </text:list-item>
              </text:list>
            </text:section>
            <text:section text:name="artikel_id1-3-2-2-2-4" text:style-name="artikel">
              <text:p text:style-name="artikel_kop_titel"><text:span text:style-name="artikel_kop_label">Artikel</text:span> <text:span text:style-name="artikel_kop_nr">5.</text:span> Doelgroepen</text:p>
              <text:p text:style-name="al">De éénmalige subsidie als bedoeld in artikel 4 wordt uitsluitend verstrekt aan:</text:p>
              <text:p text:style-name="al"/>
              <text:list text:style-name="id1-3-2-2-2-4-4">
                <text:list-item text:style-override="id1-3-2-2-2-4-4-1">
                  <text:number>a)</text:number>
                  <text:p text:style-name="al">een natuurlijke persoon die inwoner is;</text:p>
                </text:list-item>
                <text:list-item text:style-override="id1-3-2-2-2-4-4-2">
                  <text:number>b)</text:number>
                  <text:p text:style-name="al">een groep van natuurlijke personen die allen inwoner zijn; of</text:p>
                </text:list-item>
                <text:list-item text:style-override="id1-3-2-2-2-4-4-3">
                  <text:number>c)</text:number>
                  <text:p text:style-name="al">een bij notariële akte opgerichte stichting of vereniging die statutair in de gemeente is gevestigd.</text:p>
                </text:list-item>
              </text:list>
            </text:section>
            <text:section text:name="artikel_id1-3-2-2-2-5" text:style-name="artikel">
              <text:p text:style-name="artikel_kop_titel"><text:span text:style-name="artikel_kop_label">Artikel</text:span> <text:span text:style-name="artikel_kop_nr">6.</text:span> Kosten die voor éénmalige subsidie in aanmerking komen</text:p>
              <text:list text:style-name="id1-3-2-2-2-5-2">
                <text:list-item text:style-override="id1-3-2-2-2-5-2">
                  <text:number>1.</text:number>
                  <text:p text:style-name="al">Voor subsidie als bedoeld in artikel 4 komen alleen in aanmerking de redelijkerwijs te maken kosten die direct verbonden zijn met een bewonersinitiatief als bedoeld in artikel 4 van deze regeling.</text:p>
                </text:list-item>
                <text:list-item text:style-override="id1-3-2-2-2-5-3">
                  <text:number>2.</text:number>
                  <text:p text:style-name="al">Niet in aanmerking voor subsidie als bedoeld in artikel 4 komen:</text:p>
                  <text:list text:style-name="id1-3-2-2-2-5-3-3">
                    <text:list-item text:style-override="id1-3-2-2-2-5-3-3-1">
                      <text:number>a.</text:number>
                      <text:p text:style-name="al">onvoorziene kosten;</text:p>
                    </text:list-item>
                    <text:list-item text:style-override="id1-3-2-2-2-5-3-3-2">
                      <text:number>b.</text:number>
                      <text:p text:style-name="al">kosten voor kinderopvang;</text:p>
                    </text:list-item>
                    <text:list-item text:style-override="id1-3-2-2-2-5-3-3-3">
                      <text:number>c.</text:number>
                      <text:p text:style-name="al">reiskosten, salaris, vrijwilligersvergoedingen, presentjes, prijzen voor verlotingen;</text:p>
                    </text:list-item>
                    <text:list-item text:style-override="id1-3-2-2-2-5-3-3-4">
                      <text:number>d.</text:number>
                      <text:p text:style-name="al">uitgaven waaraan directe inkomsten zijn verbonden, bijvoorbeeld (programma)boekjes of consumpties die worden verkocht.</text:p>
                    </text:list-item>
                  </text:list>
                </text:list-item>
              </text:list>
            </text:section>
            <text:section text:name="artikel_id1-3-2-2-2-6" text:style-name="artikel">
              <text:p text:style-name="artikel_kop_titel"><text:span text:style-name="artikel_kop_label">Artikel</text:span> <text:span text:style-name="artikel_kop_nr">7.</text:span> Hoogte van de éénmalige subsidie</text:p>
              <text:p text:style-name="al">Een subsidie als bedoeld in artikel 4 bedraagt maximaal € 2.000,-- per bewonersinitiatief.</text:p>
            </text:section>
            <text:section text:name="artikel_id1-3-2-2-2-7" text:style-name="artikel">
              <text:p text:style-name="artikel_kop_titel"><text:span text:style-name="artikel_kop_label">Artikel</text:span> <text:span text:style-name="artikel_kop_nr">8.</text:span> Subsidieplafond</text:p>
              <text:p text:style-name="al">Het subsidieplafond voor subsidie als bedoeld in artikel 4 wordt jaarlijks door het college vastgesteld.</text:p>
            </text:section>
            <text:section text:name="artikel_id1-3-2-2-2-8" text:style-name="artikel">
              <text:p text:style-name="artikel_kop_titel"><text:span text:style-name="artikel_kop_label">Artikel</text:span> <text:span text:style-name="artikel_kop_nr">9.</text:span> Wijze van verdeling éénmalige subsidie</text:p>
              <text:list text:style-name="id1-3-2-2-2-8-2">
                <text:list-item text:style-override="id1-3-2-2-2-8-2">
                  <text:number>1.</text:number>
                  <text:p text:style-name="al">Verstrekking van subsidie als bedoeld in artikel 4 vindt plaats op volgorde van ontvangst van complete aanvragen, totdat het voor de betrokken subsidie vastgestelde subsidieplafond is bereikt.</text:p>
                </text:list-item>
                <text:list-item text:style-override="id1-3-2-2-2-8-3">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2-9" text:style-name="artikel">
              <text:p text:style-name="artikel_kop_titel"><text:span text:style-name="artikel_kop_label">Artikel</text:span> <text:span text:style-name="artikel_kop_nr">10.</text:span> Aanvraag éénmalige subsidies</text:p>
              <text:p text:style-name="al">In aanvulling op het bepaalde in artikel 6, tweede lid, van de ASV beschrijft de aanvrager om subsidie als bedoeld in artikel 4 in de aanvraag:</text:p>
              <text:list text:style-name="id1-3-2-2-2-9-3">
                <text:list-item text:style-override="id1-3-2-2-2-9-3-1">
                  <text:number>a)</text:number>
                  <text:p text:style-name="al">hoe he te subsidiëren bewonersinitiatief zal bijdragen aan de verbetering van het woon-, werk- en / of leefklimaat in de gemeente, op kern-, straat-, buurt- of wijkniveau en hoe wordt voldaan aan het bepaalde in lid 2 van artikel 4;</text:p>
                </text:list-item>
                <text:list-item text:style-override="id1-3-2-2-2-9-3-2">
                  <text:number>b)</text:number>
                  <text:p text:style-name="al">de wijze waarop kern- en/of buurtbewoners bij de activiteit zijn betrokken;</text:p>
                </text:list-item>
                <text:list-item text:style-override="id1-3-2-2-2-9-3-3">
                  <text:number>c)</text:number>
                  <text:p text:style-name="al">de wijze waarop de veiligheid aan de orde is en hoe dit is geregeld;</text:p>
                </text:list-item>
                <text:list-item text:style-override="id1-3-2-2-2-9-3-4">
                  <text:number>d)</text:number>
                  <text:p text:style-name="al">op welke wijze het te subsidiëren bewonersinitiatief past in één of meer van de thema’s genoemd in artikel 4, eerste lid;</text:p>
                </text:list-item>
                <text:list-item text:style-override="id1-3-2-2-2-9-3-5">
                  <text:number>e)</text:number>
                  <text:p text:style-name="al">een planning, waaruit blijkt wanneer het te subsidiëren bewonersinitiatief wordt uitgevoerd en wanneer dit afgerond zal zijn;</text:p>
                </text:list-item>
                <text:list-item text:style-override="id1-3-2-2-2-9-3-6">
                  <text:number>f)</text:number>
                  <text:p text:style-name="al">welke investering in tijd of geld de aanvrager zelf doet in het te subsidiëren bewonersinitiatief; en</text:p>
                </text:list-item>
                <text:list-item text:style-override="id1-3-2-2-2-9-3-7">
                  <text:number>g)</text:number>
                  <text:p text:style-name="al">welke pogingen zijn ondernomen om het bewonersinitiatief op andere manieren te financieren en wat daarvan het resultaat is.</text:p>
                </text:list-item>
              </text:list>
            </text:section>
            <text:section text:name="artikel_id1-3-2-2-2-10" text:style-name="artikel">
              <text:p text:style-name="artikel_kop_titel"><text:span text:style-name="artikel_kop_label">Artikel</text:span> <text:span text:style-name="artikel_kop_nr">11.</text:span> Aanvraagtermijn</text:p>
              <text:p text:style-name="al">In afwijking van artikel 7, derde lid, van de ASV wordt een aanvraag om een subsidie als bedoeld in artikel 4 ingediend ten minste 6 weken voordat de aanvrager voornemens is uitvoering te geven aan het bewonersinitiatief waarvoor de subsidie wordt gevraagd.</text:p>
            </text:section>
            <text:section text:name="artikel_id1-3-2-2-2-11" text:style-name="artikel">
              <text:p text:style-name="artikel_kop_titel"><text:span text:style-name="artikel_kop_label">Artikel</text:span> <text:span text:style-name="artikel_kop_nr">12.</text:span> Beslistermijn</text:p>
              <text:p text:style-name="al">In afwijking van artikel 8, tweede lid, van de ASV beslist het college op aanvragen om een subsidie als bedoeld in artikel 11 binnen zes weken nadat de volledige aanvraag is ingediend.</text:p>
            </text:section>
            <text:section text:name="artikel_id1-3-2-2-2-12" text:style-name="artikel">
              <text:p text:style-name="artikel_kop_titel"><text:span text:style-name="artikel_kop_label">Artikel</text:span> <text:span text:style-name="artikel_kop_nr">13.</text:span> Aanvullende weigeringsgronden</text:p>
              <text:p text:style-name="al">Overeenkomstig artikel 9, derde lid, aanhef en onder g. van de ASV kan de aanvraag om subsidie als bedoeld in artikel 4 worden geweigerd als:</text:p>
              <text:p text:style-name="al"/>
              <text:list text:style-name="id1-3-2-2-2-12-4">
                <text:list-item text:style-override="id1-3-2-2-2-12-4-1">
                  <text:number>1.</text:number>
                  <text:p text:style-name="al">in onvoldoende mate het doel, zoals beschreven in artikel 4 lid 1 en lid 2 van deze regeling, aannemelijk kan worden gemaakt;</text:p>
                </text:list-item>
                <text:list-item text:style-override="id1-3-2-2-2-12-4-2">
                  <text:number>2.</text:number>
                  <text:p text:style-name="al">niet voldaan wordt aan het bepaalde in de artikelen 4, 5, 6 of 7;</text:p>
                </text:list-item>
                <text:list-item text:style-override="id1-3-2-2-2-12-4-3">
                  <text:number>3.</text:number>
                  <text:p text:style-name="al">er gegronde reden bestaat om aan te nemen dat:</text:p>
                  <text:list text:style-name="id1-3-2-2-2-12-4-3-3">
                    <text:list-item text:style-override="id1-3-2-2-2-12-4-3-3-1">
                      <text:number>a)</text:number>
                      <text:p text:style-name="al">het bewonersinitiatief niet haalbaar of uitvoerbaar is binnen de in de aanvraag vermelde planning;</text:p>
                    </text:list-item>
                    <text:list-item text:style-override="id1-3-2-2-2-12-4-3-3-2">
                      <text:number>b)</text:number>
                      <text:p text:style-name="al">de initiatiefnemer doelstellingen beoogt of activiteiten zal ontplooien die in strijd zijn met de wet;</text:p>
                    </text:list-item>
                    <text:list-item text:style-override="id1-3-2-2-2-12-4-3-3-3">
                      <text:number>c)</text:number>
                      <text:p text:style-name="al">het initiatief gericht is op politieke standpunten, staking of actie voeren.</text:p>
                    </text:list-item>
                    <text:list-item text:style-override="id1-3-2-2-2-12-4-3-3-4">
                      <text:number>d)</text:number>
                      <text:p text:style-name="al">het initiatief gedeeltelijk of geheel betrekking heeft op privébelangen;</text:p>
                    </text:list-item>
                    <text:list-item text:style-override="id1-3-2-2-2-12-4-3-3-5">
                      <text:number>e)</text:number>
                      <text:p text:style-name="al">met het initiatief ook een commercieel doel wordt nagestreefd;</text:p>
                    </text:list-item>
                    <text:list-item text:style-override="id1-3-2-2-2-12-4-3-3-6">
                      <text:number>f)</text:number>
                      <text:p text:style-name="al">het beheer en onderhoud van de voorgestelde fysieke verbeteringen van de leefomgeving niet kunnen worden gewaarborgd; of</text:p>
                    </text:list-item>
                    <text:list-item text:style-override="id1-3-2-2-2-12-4-3-3-7">
                      <text:number>g)</text:number>
                      <text:p text:style-name="al">het initiatief al door anderen wordt uitgevoerd c.q. op een andere wijze door de gemeente is of wordt gesubsidieerd.</text:p>
                    </text:list-item>
                  </text:list>
                </text:list-item>
                <text:list-item text:style-override="id1-3-2-2-2-12-4-4">
                  <text:number>4.</text:number>
                  <text:p text:style-name="al">in het geval dat zich een situatie voordoet zoals verwoord in artikel 4:6 Awb;</text:p>
                </text:list-item>
                <text:list-item text:style-override="id1-3-2-2-2-12-4-5">
                  <text:number>5.</text:number>
                  <text:p text:style-name="al">het bewonersinitiatief leidt tot structurele kosten die ten laste komen van de gemeente; of</text:p>
                </text:list-item>
                <text:list-item text:style-override="id1-3-2-2-2-12-4-6">
                  <text:number>6.</text:number>
                  <text:p text:style-name="al">de veiligheid van degenen die bij de uitvoering van het bewonersinitiatief betrokken zijn niet voldoende gewaarborgd is.</text:p>
                </text:list-item>
              </text:list>
            </text:section>
            <text:section text:name="artikel_id1-3-2-2-2-13" text:style-name="artikel">
              <text:p text:style-name="artikel_kop_titel"><text:span text:style-name="artikel_kop_label">Artikel</text:span> <text:span text:style-name="artikel_kop_nr">14.</text:span> Verplichtingen éénmalige subsidies</text:p>
              <text:list text:style-name="id1-3-2-2-2-13-2">
                <text:list-item text:style-override="id1-3-2-2-2-13-2">
                  <text:number>1.</text:number>
                  <text:p text:style-name="al">Het college kan bij subsidieverlening de ontvanger van subsidie als bedoeld in artikel 4 onder meer de in sub a. tot en met sub c. van dit artikel genoemde verplichtingen opleggen:</text:p>
                  <text:list text:style-name="id1-3-2-2-2-13-2-3">
                    <text:list-item text:style-override="id1-3-2-2-2-13-2-3-1">
                      <text:number>a.</text:number>
                      <text:p text:style-name="al">De subsidieontvanger zorgt ervoor dat de subsidie wordt besteed aan de uitvoering van het bewonersinitiatief en administreert de uitgaven zorgvuldig.</text:p>
                    </text:list-item>
                    <text:list-item text:style-override="id1-3-2-2-2-13-2-3-2">
                      <text:number>b.</text:number>
                      <text:p text:style-name="al">De subsidieontvanger doet zo spoedig mogelijk mededeling aan het college van veranderde omstandigheden die van belang kunnen zijn voor de uitvoering van het bewonersinitiatief.</text:p>
                    </text:list-item>
                    <text:list-item text:style-override="id1-3-2-2-2-13-2-3-3">
                      <text:number>c.</text:number>
                      <text:p text:style-name="al">Subsidieontvangers die activiteiten ontplooien waarbij kinderen zijn betrokken, dienen maatregelen te nemen gericht op het waarborgen van een veilige omgeving voor kinderen.</text:p>
                    </text:list-item>
                  </text:list>
                </text:list-item>
                <text:list-item text:style-override="id1-3-2-2-2-13-3">
                  <text:number>2.</text:number>
                  <text:p text:style-name="al">Het college kan bij subsidievaststelling de ontvanger van subsidie als bedoeld in artikel 4 de verplichting opleggen dat subsidieontvangers die activiteiten ontplooien waarbij kinderen betrokken zijn, maatregelen dienen te nemen gericht op het waarborgen van een veilige omgeving voor kinderen.</text:p>
                </text:list-item>
              </text:list>
            </text:section>
            <text:p text:style-name="hoofdstuk_bottom"/>
          </text:section>
          <text:section text:name="hoofdstuk_id1-3-2-2-3" text:style-name="hoofdstuk">
            <text:p text:style-name="hoofdstuk_kop"><text:span text:style-name="label">Hoofdstuk</text:span> <text:span text:style-name="nr">3.</text:span> SUBSIDIES PER KALENDERJAAR </text:p>
            <text:section text:name="artikel_id1-3-2-2-3-2" text:style-name="artikel">
              <text:p text:style-name="artikel_kop_titel"><text:span text:style-name="artikel_kop_label">Artikel</text:span> <text:span text:style-name="artikel_kop_nr">15.</text:span> Algemene begripsomschrijvingen hoofdstuk 3 </text:p>
              <text:p text:style-name="al">In dit hoofdstuk wordt verstaan onder: </text:p>
              <text:p text:style-name="al"/>
              <text:list text:style-name="id1-3-2-2-3-2-4">
                <text:list-item text:style-override="id1-3-2-2-3-2-4-1">
                  <text:number>a.</text:number>
                  <text:p text:style-name="al">kern: één van de 21 (dorps)kernen van de gemeente; </text:p>
                </text:list-item>
                <text:list-item text:style-override="id1-3-2-2-3-2-4-2">
                  <text:number>b.</text:number>
                  <text:p text:style-name="al">Kern(en) vertegenwoordigend orgaan: de dorpsraad of het dorpsplatform, die actief is in één of meerdere kern(en) van de gemeente, georganiseerd in een vereniging of stichting die statutair is gevestigd in de gemeente die zich specifiek richt op de behartiging van de algemene belangen van de inwoners in hun kern(en) binnen de gemeente; </text:p>
                </text:list-item>
                <text:list-item text:style-override="id1-3-2-2-3-2-4-3">
                  <text:number>c.</text:number>
                  <text:p text:style-name="al">Oranjevereniging: Oranjevereniging die specifiek gericht is op het periodiek organiseren van (feestelijke) activiteiten in één of meerdere kern(en) van de gemeente rondom bijzondere gebeurtenissen van de koninklijke familie; </text:p>
                </text:list-item>
                <text:list-item text:style-override="id1-3-2-2-3-2-4-4">
                  <text:number>d.</text:number>
                  <text:p text:style-name="al">Timmerdorp: Het geheel van werkvormen, voorzieningen en structuren die zich specifiek richten op de jeugdigen en jongeren tot en met 12 jaar in de gemeente waarbij, gedurende een aantal aaneengesloten dagen in de schoolvakantie, deze jeugdigen en jongeren onder begeleiding deelnemen aan groepsgewijze timmeractiviteiten in de gemeente, met als doel de sociale, creatieve en recreatieve ontplooiing van jeugdigen en jongeren te bevorderen; </text:p>
                </text:list-item>
                <text:list-item text:style-override="id1-3-2-2-3-2-4-5">
                  <text:number>e.</text:number>
                  <text:p text:style-name="al">Instelling: een stichting en/of vereniging met volledige rechtsbevoegdheid die klein onderhoud uitvoert aan één of meer muziekkiosken in de gemeente Altena; </text:p>
                </text:list-item>
                <text:list-item text:style-override="id1-3-2-2-3-2-4-6">
                  <text:number>f.</text:number>
                  <text:p text:style-name="al">4 mei comité: een groep personen die/ een comité dat (jaarlijks) in hoofdzaak de Nationale Herdenking op 4 mei organiseert in een kern in de gemeente Altena; </text:p>
                </text:list-item>
                <text:list-item text:style-override="id1-3-2-2-3-2-4-7">
                  <text:number>g.</text:number>
                  <text:p text:style-name="al">Kind: een leerling van een basisschool in de betreffende kern in Altena, die ouder is dan 4 jaar en jonger is dan 13 jaar;</text:p>
                </text:list-item>
                <text:list-item text:style-override="id1-3-2-2-3-2-4-8">
                  <text:number>h.</text:number>
                  <text:p text:style-name="al">Peildatum: 31 december van het jaar voorafgaand aan het kalenderjaar waarvoor subsidie wordt aangevraagd. </text:p>
                </text:list-item>
              </text:list>
            </text:section>
            <text:section text:name="artikel_id1-3-2-2-3-3" text:style-name="artikel">
              <text:p text:style-name="artikel_kop_titel"><text:span text:style-name="artikel_kop_label">Artikel</text:span> <text:span text:style-name="artikel_kop_nr">16.</text:span> Activiteiten die voor subsidie in aanmerking komen </text:p>
              <text:p text:style-name="al">Subsidie kan uitsluitend worden verstrekt voor: </text:p>
              <text:list text:style-name="id1-3-2-2-3-3-3">
                <text:list-item text:style-override="id1-3-2-2-3-3-3-1">
                  <text:number>1.</text:number>
                  <text:p text:style-name="al">De organisatiekosten van het Kern(en) vertegenwoordigende orgaan; </text:p>
                </text:list-item>
                <text:list-item text:style-override="id1-3-2-2-3-3-3-2">
                  <text:number>2.</text:number>
                  <text:p text:style-name="al">De kosten van Oranjeverenigingen ten behoeve van de uitvoering van activiteiten zoals genoemd in artikel 15, onder c; </text:p>
                </text:list-item>
                <text:list-item text:style-override="id1-3-2-2-3-3-3-3">
                  <text:number>3.</text:number>
                  <text:p text:style-name="al">De uitvoering van de activiteit Timmerdorp zoals beschreven in artikel 15, onder d, waarbij de subsidie uitsluitend betrekking heeft op de kosten die resteren na aftrek van bijdragen van derden en die naar het oordeel van het college noodzakelijk zijn voor uitoefening van de omschreven activiteiten; of </text:p>
                </text:list-item>
                <text:list-item text:style-override="id1-3-2-2-3-3-3-4">
                  <text:number>4.</text:number>
                  <text:p text:style-name="al">Het uitvoeren van klein onderhoud aan een muziekkiosk in de gemeente. </text:p>
                </text:list-item>
                <text:list-item text:style-override="id1-3-2-2-3-3-3-5">
                  <text:number>5.</text:number>
                  <text:p text:style-name="al">De kosten van een 4 mei comité ten behoeve van het organiseren van de Nationale Herdenking op 4 mei en (daarbij behorende) activiteiten die naar het oordeel van het college in voldoende relatie staan tot en passend zijn voor de Nationale Herdenking in een kern in de gemeente Altena. </text:p>
                </text:list-item>
              </text:list>
            </text:section>
            <text:section text:name="artikel_id1-3-2-2-3-4" text:style-name="artikel">
              <text:p text:style-name="artikel_kop_titel"><text:span text:style-name="artikel_kop_label">Artikel</text:span> <text:span text:style-name="artikel_kop_nr">17.</text:span> Doelgroep en subsidiabele periode </text:p>
              <text:list text:style-name="id1-3-2-2-3-4-2">
                <text:list-item text:style-override="id1-3-2-2-3-4-2">
                  <text:number>1.</text:number>
                  <text:p text:style-name="al">Subsidie voor de activiteit als bedoeld in artikel 16, sub 1, wordt per kalenderjaar uitsluitend verstrekt aan een Kern(en) vertegenwoordigende orgaan, mits die voldoet aan de volgende eisen: </text:p>
                  <text:list text:style-name="id1-3-2-2-3-4-2-3">
                    <text:list-item text:style-override="id1-3-2-2-3-4-2-3-1">
                      <text:number>a.</text:number>
                      <text:p text:style-name="al">Het Kern(en) vertegenwoordigend orgaan vertegenwoordigt hun kern(en) en activeert inwoners van hun kern(en) op maatschappelijke opgaven; </text:p>
                    </text:list-item>
                    <text:list-item text:style-override="id1-3-2-2-3-4-2-3-2">
                      <text:number>b.</text:number>
                      <text:p text:style-name="al">Het Kern(en) vertegenwoordigende orgaan is toegankelijk voor alle inwoners in hun kern(en); </text:p>
                    </text:list-item>
                    <text:list-item text:style-override="id1-3-2-2-3-4-2-3-3">
                      <text:number>c.</text:number>
                      <text:p text:style-name="al">Het Kern(en) vertegenwoordigende orgaan legt naar hun kern(en) verantwoording af over activiteiten en besteding door middel van openbare vergaderingen en publicaties. Toegankelijkheid voor alle inwoners van hun kern(en) en de wijze van verantwoording richting de inwoners zijn beschreven in de oprichtingsakte van het Kern(en) vertegenwoordigende orgaan. </text:p>
                    </text:list-item>
                  </text:list>
                </text:list-item>
                <text:list-item text:style-override="id1-3-2-2-3-4-3">
                  <text:number>2.</text:number>
                  <text:p text:style-name="al">Subsidie voor de activiteit als bedoeld in artikel 16, sub 2, wordt per kalenderjaar uitsluitend verstrekt aan een Oranjevereniging; </text:p>
                </text:list-item>
                <text:list-item text:style-override="id1-3-2-2-3-4-4">
                  <text:number>3.</text:number>
                  <text:p text:style-name="al">Subsidie voor de activiteit als bedoeld in artikel 16, sub 3 wordt per kalenderjaar uitsluitend verstrekt aan een organisatie, zijnde de initiatiefnemer van een Timmerdorp, mits die voldoet aan de volgende eisen: </text:p>
                  <text:list text:style-name="id1-3-2-2-3-4-4-3">
                    <text:list-item text:style-override="id1-3-2-2-3-4-4-3-1">
                      <text:number>a.</text:number>
                      <text:p text:style-name="al">de organisatie ontplooit regelmatig en in voldoende mate activiteiten op het terrein van jeugd- en jongerenwerk; </text:p>
                    </text:list-item>
                    <text:list-item text:style-override="id1-3-2-2-3-4-4-3-2">
                      <text:number>b.</text:number>
                      <text:p text:style-name="al">de activiteiten mogen niet voornamelijk politiek of godsdienstig gericht zijn; </text:p>
                    </text:list-item>
                    <text:list-item text:style-override="id1-3-2-2-3-4-4-3-3">
                      <text:number>c.</text:number>
                      <text:p text:style-name="al">de leiding van de activiteiten van de organisatie berust bij vrijwilligers die in staat zijn de in de doelstelling vervatte ontplooiings- en/of ontspanningsmogelijkheden te bieden. </text:p>
                    </text:list-item>
                  </text:list>
                </text:list-item>
                <text:list-item text:style-override="id1-3-2-2-3-4-5">
                  <text:number>4.</text:number>
                  <text:p text:style-name="al">Subsidie voor de activiteit als bedoeld in artikel 16, sub 4, wordt per kalenderjaar uitsluitend verstrekt aan een Instelling.</text:p>
                </text:list-item>
                <text:list-item text:style-override="id1-3-2-2-3-4-6">
                  <text:number>5.</text:number>
                  <text:p text:style-name="al">Subsidie voor een of meerdere activiteiten zoals is bedoeld in artikel 16, sub 5, wordt per kalenderjaar uitsluitend verstrekt aan een 4 mei comité. </text:p>
                </text:list-item>
              </text:list>
            </text:section>
            <text:section text:name="artikel_id1-3-2-2-3-5" text:style-name="artikel">
              <text:p text:style-name="artikel_kop_titel"><text:span text:style-name="artikel_kop_label">Artikel</text:span> <text:span text:style-name="artikel_kop_nr">18.</text:span> Hoogte van de subsidies </text:p>
              <text:p text:style-name="al">De maximale hoogte van de subsidies genoemd in artikel 16 bedragen als volgt: </text:p>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Organisatie </text:p>
                    </table:table-cell>
                    <table:table-cell table:style-name="cell_frame_all" table:number-rows-spanned="1" table:number-columns-spanned="1">
                      <text:p text:style-name="table_al">Maximale subsidiebedrag per kalenderjaar </text:p>
                    </table:table-cell>
                  </table:table-row>
                  <table:table-row table:style-name="row">
                    <table:table-cell table:style-name="cell_frame_all" table:number-rows-spanned="1" table:number-columns-spanned="1">
                      <text:p text:style-name="table_al">Per Kern(en) vertegenwoordigd orgaan </text:p>
                    </table:table-cell>
                    <table:table-cell table:style-name="cell_frame_all" table:number-rows-spanned="1" table:number-columns-spanned="1">
                      <text:p text:style-name="table_al">€ 1.575,- </text:p>
                    </table:table-cell>
                  </table:table-row>
                  <table:table-row table:style-name="row">
                    <table:table-cell table:style-name="cell_frame_all" table:number-rows-spanned="1" table:number-columns-spanned="1">
                      <text:p text:style-name="table_al">Per Oranjevereniging </text:p>
                    </table:table-cell>
                    <table:table-cell table:style-name="cell_frame_all" table:number-rows-spanned="1" table:number-columns-spanned="1">
                      <text:p text:style-name="table_al">€ 262,50 + € 1,60 per kind</text:p>
                    </table:table-cell>
                  </table:table-row>
                  <table:table-row table:style-name="row">
                    <table:table-cell table:style-name="cell_frame_all" table:number-rows-spanned="1" table:number-columns-spanned="1">
                      <text:p text:style-name="table_al">Per timmerdorp </text:p>
                    </table:table-cell>
                    <table:table-cell table:style-name="cell_frame_all" table:number-rows-spanned="1" table:number-columns-spanned="1">
                      <text:p text:style-name="table_al">€ 1.575,- </text:p>
                    </table:table-cell>
                  </table:table-row>
                  <table:table-row table:style-name="row">
                    <table:table-cell table:style-name="cell_frame_all" table:number-rows-spanned="1" table:number-columns-spanned="1">
                      <text:p text:style-name="table_al">Per instelling voor onderhoud muziekkiosk </text:p>
                    </table:table-cell>
                    <table:table-cell table:style-name="cell_frame_all" table:number-rows-spanned="1" table:number-columns-spanned="1">
                      <text:p text:style-name="table_al">€ 525,- </text:p>
                    </table:table-cell>
                  </table:table-row>
                  <table:table-row table:style-name="row">
                    <table:table-cell table:style-name="cell_frame_all" table:number-rows-spanned="1" table:number-columns-spanned="1">
                      <text:p text:style-name="table_al">Per 4 mei comité </text:p>
                    </table:table-cell>
                    <table:table-cell table:style-name="cell_frame_all" table:number-rows-spanned="1" table:number-columns-spanned="1">
                      <text:p text:style-name="table_al">n.t.b. * </text:p>
                    </table:table-cell>
                  </table:table-row>
                </table:table>
                <text:p text:style-name="table_bottom"/>
              </text:section>
              <text:p text:style-name="al">*Voor subsidie komen de redelijk gemaakte kosten in aanmerking die direct verbonden zijn met de uitvoering van een activiteit als bedoeld in artikel 16, vijfde lid. </text:p>
            </text:section>
            <text:section text:name="artikel_id1-3-2-2-3-6" text:style-name="artikel">
              <text:p text:style-name="artikel_kop_titel"><text:span text:style-name="artikel_kop_label">Artikel</text:span> <text:span text:style-name="artikel_kop_nr">19.</text:span> Indieningsvereisten aanvraag subsidie </text:p>
              <text:p text:style-name="al">Een aanvraag om subsidie als bedoeld in artikel 16 moet worden ingediend overeenkomstig het bepaalde in artikel 6 van de ASV en bevat in ieder geval: </text:p>
              <text:p text:style-name="al"/>
              <text:list text:style-name="id1-3-2-2-3-6-4">
                <text:list-item text:style-override="id1-3-2-2-3-6-4-1">
                  <text:number>1.</text:number>
                  <text:p text:style-name="al">Een beschrijving van de activiteiten waarvoor de subsidie wordt aangevraagd </text:p>
                </text:list-item>
                <text:list-item text:style-override="id1-3-2-2-3-6-4-2">
                  <text:number>2.</text:number>
                  <text:p text:style-name="al">De doelen en resultaten welke met die activiteiten worden nagestreefd </text:p>
                </text:list-item>
                <text:list-item text:style-override="id1-3-2-2-3-6-4-3">
                  <text:number>3.</text:number>
                  <text:p text:style-name="al">Een begroting en een dekkingsplan voor de kosten van deze activiteiten </text:p>
                </text:list-item>
              </text:list>
            </text:section>
            <text:section text:name="artikel_id1-3-2-2-3-7" text:style-name="artikel">
              <text:p text:style-name="artikel_kop_titel"><text:span text:style-name="artikel_kop_label">Artikel</text:span> <text:span text:style-name="artikel_kop_nr">20.</text:span> Aanvraagtermijn </text:p>
              <text:list text:style-name="id1-3-2-2-3-7-2">
                <text:list-item text:style-override="id1-3-2-2-3-7-2">
                  <text:number>1.</text:number>
                  <text:p text:style-name="al">Een aanvraag om subsidie voor een kern vertegenwoordigd orgaan, een Oranjevereniging of instelling (artikel 16, lid 1, 2 en 4), wordt, conform artikel 7, lid 1, van de ASV, ingediend uiterlijk 1 mei voorafgaand aan het kalenderjaar waarop de aanvraag betrekking heeft. </text:p>
                </text:list-item>
                <text:list-item text:style-override="id1-3-2-2-3-7-3">
                  <text:number>2.</text:number>
                  <text:p text:style-name="al">Een aanvraag om subsidie voor een Timmerdorp (artikel 16, lid 3), wordt, in afwijking van artikel 7 van de ASV, uiterlijk 12 weken voor aanvang van de activiteit waarvoor subsidie wordt aangevraagd ingediend. </text:p>
                </text:list-item>
                <text:list-item text:style-override="id1-3-2-2-3-7-4">
                  <text:number>3.</text:number>
                  <text:p text:style-name="al">Een aanvraag om subsidie voor een 4 mei comité (artikel 16, lid 5), wordt, in afwijking van artikel 7 van de ASV, uiterlijk 4 weken voor de Nationale Herdenking van 4 mei ingediend. </text:p>
                </text:list-item>
              </text:list>
            </text:section>
            <text:section text:name="artikel_id1-3-2-2-3-8" text:style-name="artikel">
              <text:p text:style-name="artikel_kop_titel"><text:span text:style-name="artikel_kop_label">Artikel</text:span> <text:span text:style-name="artikel_kop_nr">21.</text:span> Beslistermijn </text:p>
              <text:list text:style-name="id1-3-2-2-3-8-2">
                <text:list-item text:style-override="id1-3-2-2-3-8-2">
                  <text:number>1.</text:number>
                  <text:p text:style-name="al">Op een aanvraag om subsidie als bedoeld in artikel 16, eerste, tweede en vierde lid, beslissen burgemeester en wethouders, in afwijking van artikel 8, lid 1, van de ASV uiterlijk op 31 december van het jaar voorafgaand aan het kalenderjaar waarop de aanvraag betrekking heeft. </text:p>
                </text:list-item>
                <text:list-item text:style-override="id1-3-2-2-3-8-3">
                  <text:number>2.</text:number>
                  <text:p text:style-name="al">Op een aanvraag als bedoeld artikel 16, derde lid, beslissen Burgemeester en wethouders, in afwijking van artikel 8 van de ASV, binnen 6 weken nadat de volledige aanvraag is ingediend. </text:p>
                </text:list-item>
                <text:list-item text:style-override="id1-3-2-2-3-8-4">
                  <text:number>3.</text:number>
                  <text:p text:style-name="al">Op een aanvraag als bedoeld in artikel 16, vijfde lid, beslissen burgemeester en wethouders, in afwijking van artikel 8 van de ASV, binnen 4 weken nadat de volledige aanvraag is ingediend. </text:p>
                </text:list-item>
              </text:list>
            </text:section>
            <text:section text:name="artikel_id1-3-2-2-3-9" text:style-name="artikel">
              <text:p text:style-name="artikel_kop_titel"><text:span text:style-name="artikel_kop_label">Artikel</text:span> <text:span text:style-name="artikel_kop_nr">22.</text:span> Overige weigeringsgronden </text:p>
              <text:p text:style-name="al">Overeenkomstig artikel 9, derde lid, aanhef en onder g van de ASV kan de aanvraag om subsidie als bedoeld in artikel 16 worden geweigerd als: </text:p>
              <text:p text:style-name="al"/>
              <text:list text:style-name="id1-3-2-2-3-9-4">
                <text:list-item text:style-override="id1-3-2-2-3-9-4-1">
                  <text:number>1.</text:number>
                  <text:p text:style-name="al">Niet voldaan wordt aan het bepaalde in de artikelen 16, 17 of 18 van deze regeling; </text:p>
                </text:list-item>
                <text:list-item text:style-override="id1-3-2-2-3-9-4-2">
                  <text:number>2.</text:number>
                  <text:p text:style-name="al">Er gegronde reden bestaat om aan te nemen dat: </text:p>
                  <text:list text:style-name="id1-3-2-2-3-9-4-2-3">
                    <text:list-item text:style-override="id1-3-2-2-3-9-4-2-3-1">
                      <text:number>a.</text:number>
                      <text:p text:style-name="al">de uitvoering niet haalbaar of uitvoerbaar is binnen aangeleverde stukken;</text:p>
                    </text:list-item>
                    <text:list-item text:style-override="id1-3-2-2-3-9-4-2-3-2">
                      <text:number>b.</text:number>
                      <text:p text:style-name="al">aanvrager doelstellingen beoogt of activiteiten zal ontplooien die in strijd zijn met de wet; </text:p>
                    </text:list-item>
                    <text:list-item text:style-override="id1-3-2-2-3-9-4-2-3-3">
                      <text:number>c.</text:number>
                      <text:p text:style-name="al">de uitvoering van de activiteiten gedeeltelijk of geheel betrekking hebben op privébelangen; of </text:p>
                    </text:list-item>
                    <text:list-item text:style-override="id1-3-2-2-3-9-4-2-3-4">
                      <text:number>d.</text:number>
                      <text:p text:style-name="al">aanvrager ook een commercieel doel nastreeft. </text:p>
                    </text:list-item>
                  </text:list>
                </text:list-item>
                <text:list-item text:style-override="id1-3-2-2-3-9-4-3">
                  <text:number>3.</text:number>
                  <text:p text:style-name="al">De subsidieaanvraag buiten de gestelde aanvraagtermijn wordt ingediend. </text:p>
                </text:list-item>
              </text:list>
            </text:section>
            <text:section text:name="artikel_id1-3-2-2-3-10" text:style-name="artikel">
              <text:p text:style-name="artikel_kop_titel"><text:span text:style-name="artikel_kop_label">Artikel</text:span> <text:span text:style-name="artikel_kop_nr">23.</text:span> Verplichtingen structurele subsidies </text:p>
              <text:p text:style-name="al">Het college kan bij subsidievaststelling de ontvanger van subsidie als bedoeld in artikel 16 onder meer de verplichting opleggen dat subsidieontvangers die activiteiten ontplooien waarbij kinderen zijn betrokken, maatregelen dienen te nemen gericht op het waarborgen van een veilige omgeving voor kinderen. </text:p>
            </text:section>
            <text:section text:name="artikel_id1-3-2-2-3-11" text:style-name="artikel">
              <text:p text:style-name="artikel_kop_titel"><text:span text:style-name="artikel_kop_label">Artikel</text:span> <text:span text:style-name="artikel_kop_nr">24.</text:span> Bevoorschotting </text:p>
              <text:p text:style-name="al">Er wordt een voorschot van 100% van het verleende subsidiebedrag beschikbaar gesteld in het betreffende jaar waarvoor de subsidie wordt aangevraagd.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5.</text:span> Intrekking, inwerkingtreding en citeertitel </text:p>
              <text:list text:style-name="id1-3-2-2-4-2-2">
                <text:list-item text:style-override="id1-3-2-2-4-2-2">
                  <text:number>1.</text:number>
                  <text:p text:style-name="al">De Subsidieregeling kernenbudget Altena 2021 vastgesteld d.d. 4 mei 2023, wordt ingetrokken. </text:p>
                </text:list-item>
                <text:list-item text:style-override="id1-3-2-2-4-2-3">
                  <text:number>2.</text:number>
                  <text:p text:style-name="al">Deze subsidieregeling treedt in werking met ingang van de eerste dag na die van openbare bekendmaking. </text:p>
                </text:list-item>
                <text:list-item text:style-override="id1-3-2-2-4-2-4">
                  <text:number>3.</text:number>
                  <text:p text:style-name="al">Deze subsidieregeling wordt aangehaald als: Subsidieregeling kernenbudget Altena 2024.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Altena van 23 april 2024</text:span></text:p>
            <text:p><text:span text:style-name="functie">Het college van burgemeester en wethouders van de gemeente Altena,</text:span></text:p>
          </text:section>
          <text:section text:name="ondertekening_id1-3-2-3-2">
            <text:p><text:span text:style-name="functie"/></text:p>
            <text:p><text:span text:style-name="functie">de secretaris,</text:span></text:p>
            <text:p><text:span text:style-name="functie">drs. R.J.M. van Wuijtswinkel</text:span></text:p>
          </text:section>
          <text:section text:name="ondertekening_id1-3-2-3-3">
            <text:p><text:span text:style-name="functie"/></text:p>
            <text:p><text:span text:style-name="functie">de burgemeester,</text:span></text:p>
            <text:p><text:span text:style-name="functie">drs. E.B.A. Lichtenberg MC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Subsidieregeling kernenbudget Altena 2024 </text:p>
          <text:p text:style-name="al">In het Bestuursakkoord en het Collegeprogramma geven we ruimte aan de kernen om zelf met initiatieven te komen. We mikken hiermee op activiteiten die het samenbindend karakter binnen of tussen de kernen bevorderen, met een duidelijke maatschappelijke meerwaarde. Een eigen bijdrage vanuit de initiatiefnemers of de kernen, bijvoorbeeld door ureninzet of cofinanciering, hoort daarbij. Vanaf 2019 is voor dit doel in totaal € 55.000 (€ 1,00 per inwoner) beschikbaar. Vanaf 2019 zal het kernenbudget met € 10.000 per jaar groeien.</text:p>
          <text:p text:style-name="al"/>
          <text:p text:style-name="al">Dit besluit is uitgewerkt in de subsidieregeling Kernenbudget Altena 2021. De Subsidieregeling Kernenbudget is op de ASV gebaseerd. Het subsidieplafond wordt jaarlijks vastgesteld. Het plafond heeft betrekking op de éénmalige subsidies zoals geschreven in artikel 4 van de regeling. Het doel van het Kernenbudget is om initiatieven van inwoners en maatschappelijke organisaties mogelijk te maken die het woon-, werk- of leefklimaat in Altena verbeteren. Via het budget stimuleert en ondersteunt de gemeente deze bewonersinitiatieven door deze geheel of gedeeltelijk te subsidiëren. Ook faciliteert de gemeente bewonersinitiatieven door daarvoor expertise vanuit de gemeentelijke organisatie beschikbaar te stellen en door initiatiefnemers te verbinden met elkaar of met (rechts-) personen in de gemeente die het initiatief verder kunnen helpen. Vanaf 2021 is de regeling uitgebreid met de mogelijkheid ook structureel subsidie te verstrekken. Deze uitbreiding komt voort uit de harmonisatie na de samenvoeging van de drie gemeenten en heeft betrekking op: </text:p>
          <text:p text:style-name="al"/>
          <text:list text:style-name="id1-3-2-4-6">
            <text:list-item text:style-override="id1-3-2-4-6-1">
              <text:number>a)</text:number>
              <text:p text:style-name="al">Kern(en) vertegenwoordigende organen zoals dorpsraden; </text:p>
            </text:list-item>
            <text:list-item text:style-override="id1-3-2-4-6-2">
              <text:number>b)</text:number>
              <text:p text:style-name="al">Oranjeverenigingen; </text:p>
            </text:list-item>
            <text:list-item text:style-override="id1-3-2-4-6-3">
              <text:number>c)</text:number>
              <text:p text:style-name="al">c)Timmerdorpen; </text:p>
            </text:list-item>
            <text:list-item text:style-override="id1-3-2-4-6-4">
              <text:number>d)</text:number>
              <text:p text:style-name="al">d)Aanvragen bijdrage klein onderhoud muziekkiosken en ; </text:p>
            </text:list-item>
            <text:list-item text:style-override="id1-3-2-4-6-5">
              <text:number>e)</text:number>
              <text:p text:style-name="al">4 mei comités. </text:p>
              <text:p text:style-name="al"/>
            </text:list-item>
          </text:list>
          <text:p text:style-name="al">
          <text:span text:style-name="nadrukvet">Artikelsgewijze toelichting</text:span>
        </text:p>
          <text:p text:style-name="al"/>
          <text:p text:style-name="al">
          <text:span text:style-name="nadrukvet">Hoofdstuk 1. ALGEMEEN</text:span>
        </text:p>
          <text:p text:style-name="al"/>
          <text:p text:style-name="al">
          <text:span text:style-name="nadrukvet">Artikel 1. Algemene begripsomschrijvingen</text:span>
        </text:p>
          <text:p text:style-name="al"> In dit artikel worden diverse algemene begrippen omschreven. </text:p>
          <text:p text:style-name="al"/>
          <text:p text:style-name="al">
          <text:span text:style-name="nadrukvet">Artikel 2. Toepassingsbereik</text:span>
        </text:p>
          <text:p text:style-name="al">Dit artikel spreekt voor zich. </text:p>
          <text:p text:style-name="al"/>
          <text:p text:style-name="al">
          <text:span text:style-name="nadrukvet">Hoofdstuk 3. SUBSIDIES PER KALENDERJAAR</text:span>
        </text:p>
          <text:p text:style-name="al">Naast de éénmalige subsidie als bedoeld in artikel 4 is voor de in dit artikel opgesomde organen een jaarlijks terugkerende subsidie mogelijk, dit zijn de structurele subsidies.</text:p>
          <text:p text:style-name="al"/>
          <text:p text:style-name="al">
          <text:span text:style-name="nadrukvet">Artikel 15. Algemene begripsomschrijvingen hoofdstuk 3</text:span>
        </text:p>
          <text:p text:style-name="al">Dit artikel spreekt voor zich </text:p>
          <text:p text:style-name="al"/>
          <text:p text:style-name="al">
          <text:span text:style-name="nadrukvet">Artikel 16. Activiteiten die voor subsidie in aanmerking komen</text:span>
        </text:p>
          <text:p text:style-name="al">Vanuit het kernenbudget gaat het om de volgende organen </text:p>
          <text:p text:style-name="al"/>
          <text:list text:style-name="id1-3-2-4-26">
            <text:list-item text:style-override="id1-3-2-4-26-1">
              <text:number>1.</text:number>
              <text:p text:style-name="al">Kern(en) vertegenwoordigende organen; </text:p>
            </text:list-item>
            <text:list-item text:style-override="id1-3-2-4-26-2">
              <text:number>2.</text:number>
              <text:p text:style-name="al">Oranjeverenigingen; </text:p>
            </text:list-item>
            <text:list-item text:style-override="id1-3-2-4-26-3">
              <text:number>3.</text:number>
              <text:p text:style-name="al">Timmerdorpen; </text:p>
            </text:list-item>
            <text:list-item text:style-override="id1-3-2-4-26-4">
              <text:number>4.</text:number>
              <text:p text:style-name="al">Subsidie voor klein onderhoud muziekkiosken en; </text:p>
            </text:list-item>
            <text:list-item text:style-override="id1-3-2-4-26-5">
              <text:number>5.</text:number>
              <text:p text:style-name="al">4 mei comités. </text:p>
            </text:list-item>
          </text:list>
          <text:p text:style-name="al">Ad 1. Kern(en) vertegenwoordigende organen zijn de dorpsraden of dorpsplatforms die actief zijn in de kern. Zij vertegenwoordigen één of meerdere kernen en activeren inwoners op de in de kern gedefinieerde maatschappelijke opgaven. Een Kern(en) vertegenwoordigend orgaan heeft een rechtspersoon in de vorm van een vereniging of stichting. De Kern(en) vertegenwoordigende organen zijn toegankelijk voor alle inwoners in de Kern(en) en leggen naar de Kern(en) verantwoording af over activiteiten en besteding door middel van openbare vergaderingen en publicaties. Toegankelijkheid voor alle inwoners van de Kern(en) en de wijze van verantwoording richting de inwoners zijn beschreven in de oprichtingsacte. </text:p>
          <text:p text:style-name="al"/>
          <text:p text:style-name="al">Ad 2. Een Oranjevereniging heeft ten doel: </text:p>
          <text:list text:style-name="id1-3-2-4-30">
            <text:list-item text:style-override="id1-3-2-4-30-1">
              <text:number>a.</text:number>
              <text:p text:style-name="al">de feestelijke herdenking en viering in het openbaar van de verjaardagen van de leden van het Koninklijk Huis en van de gedenkwaardige gebeurtenissen betreffende het Huis van Oranje; </text:p>
            </text:list-item>
            <text:list-item text:style-override="id1-3-2-4-30-2">
              <text:number>b.</text:number>
              <text:p text:style-name="al">de (feestelijke) herdenking en viering in het openbaar van alle gebeurtenissen welke gedenkwaardig zijn in de geschiedenis van land, gewest en gemeente; </text:p>
            </text:list-item>
            <text:list-item text:style-override="id1-3-2-4-30-3">
              <text:number>c.</text:number>
              <text:p text:style-name="al">de viering van traditionele feesten in de gemeente; </text:p>
            </text:list-item>
            <text:list-item text:style-override="id1-3-2-4-30-4">
              <text:number>d.</text:number>
              <text:p text:style-name="al">het ondersteunen, bevorderen en organiseren van andere activiteiten, feesten en evenementen die in de gemeente een belangrijke (maatschappelijke) functie vervullen of plaats innemen en/of die bijdragen aan het welbevinden en/of functioneren van een bepaalde bevolkingsgroep. </text:p>
            </text:list-item>
          </text:list>
          <text:p text:style-name="al">Ad 3. Timmerdorpen is een, al dan niet onder de vlag van de Oranjevereniging, georganiseerde meerdaagse vakantieactiviteit gericht op het bouwen en timmeren van hutten in de kern. Het betreft het geheel van werkvormen, voorzieningen en structuren die zich specifiek richten op de jeugdigen en jongeren tot en met 12 jaar met als doel de sociale, creatieve en recreatieve ontplooiing van jeugdigen en jongeren te bevorderen, teneinde hen mede in staat te stellen een eigen bijdrage te leveren aan de ontwikkeling van de samenleving. </text:p>
          <text:p text:style-name="al"/>
          <text:p text:style-name="al">Ad 4. In de gemeente staan drie muziekkiosken die jaarlijks klein onderhoud vragen. Hiervoor is een terugkerend bedrag voor nodig. </text:p>
          <text:p text:style-name="al"/>
          <text:p text:style-name="al">Ad 5. 4 mei comités dragen zorg voor een waardige Nationale Herdenkingsdienst op 4 mei. </text:p>
          <text:p text:style-name="al"/>
          <text:p text:style-name="al">
          <text:span text:style-name="nadrukvet">Artikel 17. Doelgroep en subsidiabele periode</text:span>
        </text:p>
          <text:p text:style-name="al">Dit artikel spreekt voor zich. </text:p>
          <text:p text:style-name="al"/>
          <text:p text:style-name="al">
          <text:span text:style-name="nadrukvet">Artikel 18. De hoogte van de subsidies</text:span>
        </text:p>
          <text:p text:style-name="al">Dit artikel spreekt voor zich. </text:p>
          <text:p text:style-name="al"/>
          <text:p text:style-name="al">
          <text:span text:style-name="nadrukvet">Artikel 19. Indieningsvereisten aanvraag subsidie</text:span>
        </text:p>
          <text:p text:style-name="al">Dit artikel spreekt voor zich. </text:p>
          <text:p text:style-name="al"/>
          <text:p text:style-name="al">
          <text:span text:style-name="nadrukvet">Artikel 20. Wijze van aanvragen subsidie</text:span>
        </text:p>
          <text:p text:style-name="al">In tegenstelling tot de éénmalige subsidies verloopt en aanvraag en de beschikkingen op de structurele subsidies conform de reguliere subsidieverordening. Dit is omdat het subsidies betreft die zich ieder kalenderjaar herhalen. Het gangbare verloop is daarmee het doen van een aanvraag, een besluit van het college inclusief een bijbehorende beschikking en een afrekening.</text:p>
          <text:p text:style-name="al"/>
          <text:p text:style-name="al">
          <text:span text:style-name="nadrukvet">Artikel 21. Beslistermijn</text:span>
        </text:p>
          <text:p text:style-name="al">Dit artikel spreekt voor zich. </text:p>
          <text:p text:style-name="al"/>
          <text:p text:style-name="al">
          <text:span text:style-name="nadrukvet">Artikel 22. Overige weigeringsgronden</text:span>
        </text:p>
          <text:p text:style-name="al">Dit artikel spreekt voor zich. </text:p>
          <text:p text:style-name="al"/>
          <text:p text:style-name="al">
          <text:span text:style-name="nadrukvet">Artikel 23. Verplichtingen structurele subsidies</text:span>
        </text:p>
          <text:p text:style-name="al">Dit artikel spreekt voor zich. </text:p>
          <text:p text:style-name="al"/>
          <text:p text:style-name="al">Een belangrijk aspect van het creëren van een veilige omgeving voor kinderen als bedoeld in </text:p>
          <text:p text:style-name="al">Het vijfde lid,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Externe link: <text:a xlink:href="https://www.vrijwilligerswerk.nl/in+veilige+handen+home+nieuw/default.aspx" xlink:type="simple"><text:span text:style-name="nadrukondlijn">www.inveiligehanden.nl</text:span></text:a>. </text:p>
          <text:p text:style-name="al"/>
          <text:p text:style-name="al">
          <text:span text:style-name="nadrukvet">Hoofdstuk 4. Slotbepalingen</text:span>
        </text:p>
          <text:p text:style-name="al"/>
          <text:p text:style-name="al">
          <text:span text:style-name="nadrukvet">Artikel 25. Inwerkingtreding en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37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lgemene subsidieverordening Altena 2019]|[https://lokaleregelgeving.overheid.nl/CVDR620178</meta:user-defined>
    <meta:user-defined meta:name="DCTERMS.alternative">Subsidieregeling kernenbudget Altena 2024</meta:user-defined>
    <dc:language>nl</dc:language>
    <meta:user-defined meta:name="OVERHEIDop.locatietype/OVERHEIDop.gebiedsmarkering">Gemeente</meta:user-defined>
    <meta:user-defined meta:name="DC.title">Subsidieregeling kernenbudget Altena 2024</meta:user-defined>
    <meta:user-defined meta:name="DCTERMS.W3CDTF/DCTERMS.available">2024-05-02</meta:user-defined>
    <meta:user-defined meta:name="DCTERMS.W3CDTF/OVERHEIDop.jaargang">2024</meta:user-defined>
    <meta:user-defined meta:name="OVERHEIDop.publicationIssue">191372</meta:user-defined>
    <meta:user-defined meta:name="OVERHEIDop.betreftRegeling">CVDR719279_1</meta:user-defined>
    <meta:user-defined meta:name="xs:date/OVERHEIDop.startdatum">2024-05-03</meta:user-defined>
    <meta:user-defined meta:name="OVERHEIDop.GmbID/DC.identifier">gmb-2024-191372</meta:user-defined>
    <meta:user-defined meta:name="OVERHEIDop.versieInformatie"/>
  </office:meta>
</office:document-meta>
</file>