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parasol ankers in de grond, Wilhelminastraat 21,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van parasol ankers in de grond' op de locatie Wilhelminastraat 21, 6351GN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3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8 april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136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6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6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aanvraag op locatie Wilhelminastraat 21, 6351GN Bocholtz</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parasol ankers in de grond, Wilhelminastraat 21, 6351GN Bocholtz</meta:user-defined>
    <meta:user-defined meta:name="DCTERMS.W3CDTF/DCTERMS.available">2024-05-01</meta:user-defined>
    <meta:user-defined meta:name="DCTERMS.W3CDTF/OVERHEIDop.jaargang">2024</meta:user-defined>
    <meta:user-defined meta:name="OVERHEIDop.publicationIssue">191365</meta:user-defined>
    <meta:user-defined meta:name="OVERHEIDop.GmbID/DC.identifier">gmb-2024-191365</meta:user-defined>
    <meta:user-defined meta:name="OVERHEIDop.versieInformatie"/>
  </office:meta>
</office:document-meta>
</file>