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thv Raamvest en Raamsingel Haarlem, 0392-2024-0029687, een particuliere markt voor Luilakmarkt / potjes en plantjes markt, op 17-05-2024 16:00 t/m 18-05-2024 02:00, verzonden 2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136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4-0029687</meta:user-defined>
    <meta:user-defined meta:name="DCTERMS.abstract">een particuliere markt voor Luilakmarkt / potjes en plantjes markt</meta:user-defined>
    <dc:language>nl</dc:language>
    <meta:user-defined meta:name="OVERHEIDop.locatietype/OVERHEIDop.gebiedsmarkering">Punt</meta:user-defined>
    <meta:user-defined meta:name="DC.title">Gemeente Haarlem, verlengen beslistermijn vergunning, thv Raamvest en Raamsingel Haarlem, 0392-2024-0029687, een particuliere markt voor Luilakmarkt / potjes en plantjes markt, op 17-05-2024 16:00 t/m 18-05-2024 02:00, verzonden 29-04-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62</meta:user-defined>
    <meta:user-defined meta:name="OVERHEIDop.GmbID/DC.identifier">gmb-2024-191362</meta:user-defined>
    <meta:user-defined meta:name="OVERHEIDop.versieInformatie"/>
  </office:meta>
</office:document-meta>
</file>