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our de Waal 5 mei 2024 Waalkade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Bevrijdingsdag Tour de Waal 2024 voor het organiseren van het evenement Tour de Waal op 5 mei 2024 van 10.00 uur tot 18.00 uur aan de Waalkade in Tiel. (verzenddatum: 25 april 2024)</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06-06-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30 april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136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6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6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Tour de Waal 5 mei 2024 Waalkade Tiel verzenddatum 25-04-2024.</meta:user-defined>
    <dc:language>nl</dc:language>
    <meta:user-defined meta:name="OVERHEIDop.locatietype/OVERHEIDop.gebiedsmarkering">Weg</meta:user-defined>
    <meta:user-defined meta:name="DC.title">Toestemming voor Tour de Waal 5 mei 2024 Waalkade Tiel</meta:user-defined>
    <meta:user-defined meta:name="DCTERMS.W3CDTF/DCTERMS.available">2024-05-01</meta:user-defined>
    <meta:user-defined meta:name="DCTERMS.W3CDTF/OVERHEIDop.jaargang">2024</meta:user-defined>
    <meta:user-defined meta:name="OVERHEIDop.publicationIssue">191360</meta:user-defined>
    <meta:user-defined meta:name="OVERHEIDop.GmbID/DC.identifier">gmb-2024-191360</meta:user-defined>
    <meta:user-defined meta:name="OVERHEIDop.versieInformatie"/>
  </office:meta>
</office:document-meta>
</file>