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naar 2 zelfstandige woningen aan Schermer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H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weg 4 Alkmaar</text:span>: het splitsen van de woning naar 2 zelfstandige woningen </text:p>
            <text:p text:style-name="common-al">Datum ontvangst: 25 december 2023.</text:p>
            <text:p text:style-name="common-al">Zaaknummer: 0000598450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8450</meta:user-defined>
    <dc:language>nl</dc:language>
    <meta:user-defined meta:name="OVERHEIDop.locatietype/OVERHEIDop.gebiedsmarkering">Adres</meta:user-defined>
    <meta:user-defined meta:name="DC.title">Aanvraag vergunning voor het splitsen van de woning naar 2 zelfstandige woningen aan Schermerweg 4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36</meta:user-defined>
    <meta:user-defined meta:name="OVERHEIDop.GmbID/DC.identifier">gmb-2024-19136</meta:user-defined>
    <meta:user-defined meta:name="OVERHEIDop.versieInformatie"/>
  </office:meta>
</office:document-meta>
</file>