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8 nieuwe levensloop bestendige woningen, Achterstestraat 2,4,6,8,10,12,14 en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8 nieuwe levensloop bestendige woningen op de locatie Achterstestraat 2,4,6,8,10,12,14 en 16 Weert (v). De aanvraag om omgevingsvergunning is ontvangen op 24 april 2024 en is geregistreerd onder zaaknummer Z2024-0000109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135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0</meta:user-defined>
    <meta:user-defined meta:name="DCTERMS.abstract">Betreft: Aanvraag op locatie Achterstestraat 2,4,6,8,10,12,14 en 16 Weert (v)</meta:user-defined>
    <dc:language>nl</dc:language>
    <meta:user-defined meta:name="OVERHEIDop.locatietype/OVERHEIDop.gebiedsmarkering">Vlak</meta:user-defined>
    <meta:user-defined meta:name="DC.title">Aanvraag Omgevingsvergunning voor het realiseren van 8 nieuwe levensloop bestendige woningen, Achterstestraat 2,4,6,8,10,12,14 en 16 Weert (v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57</meta:user-defined>
    <meta:user-defined meta:name="OVERHEIDop.GmbID/DC.identifier">gmb-2024-191357</meta:user-defined>
    <meta:user-defined meta:name="OVERHEIDop.versieInformatie"/>
  </office:meta>
</office:document-meta>
</file>