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geveloptrekking en vervangen beganegrond vloer, Zandhofsestraat 107, 3572GD Utrecht,  GU-Z2024-000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07, 3572GD Utrecht</text:p>
            <text:p text:style-name="common-al">GU-Z2024-0003188</text:p>
            <text:p text:style-name="common-al">Toelichting: het bouwen van een dakopbouw, geveloptrekking en vervangen beganegrond vlo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3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188</meta:user-defined>
    <meta:user-defined meta:name="DCTERMS.abstract">Verlenging beslistermijn omgevingsvergunning, het bouwen van een dakopbouw, geveloptrekking en vervangen beganegrond vloer, Zandhofsestraat 107, 3572GD Utrecht,  GU-Z2024-0003188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, geveloptrekking en vervangen beganegrond vloer, Zandhofsestraat 107, 3572GD Utrecht,  GU-Z2024-000318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56</meta:user-defined>
    <meta:user-defined meta:name="OVERHEIDop.GmbID/DC.identifier">gmb-2024-191356</meta:user-defined>
    <meta:user-defined meta:name="OVERHEIDop.versieInformatie"/>
  </office:meta>
</office:document-meta>
</file>