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planactiviteit op de locatie De Sikkel 19 t/m 39, 50 t/m 68 en de zeis 20 t/m 28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6 april 2024</text:p>
            <text:p text:style-name="common-al">het wijzigen van de gevel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35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5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46</meta:user-defined>
    <meta:user-defined meta:name="DCTERMS.abstract">Betreft: aanvraag op locatie De Sikkel 19 t/m 39, 50 t/m 68 en de zeis 20 t/m 28 te Heesch</meta:user-defined>
    <dc:language>nl</dc:language>
    <meta:user-defined meta:name="OVERHEIDop.locatietype/OVERHEIDop.gebiedsmarkering">Vlak</meta:user-defined>
    <meta:user-defined meta:name="DC.title">Ontvangen aanvraag voor een omgevingsplanactiviteit op de locatie De Sikkel 19 t/m 39, 50 t/m 68 en de zeis 20 t/m 28 te Heesch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355</meta:user-defined>
    <meta:user-defined meta:name="OVERHEIDop.GmbID/DC.identifier">gmb-2024-191355</meta:user-defined>
    <meta:user-defined meta:name="OVERHEIDop.versieInformatie"/>
  </office:meta>
</office:document-meta>
</file>