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jano Bouwdorp De snoepfabriek van 10 t/m 15 augustus 2024 - Banjovel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24</text:p>
            <text:p text:style-name="common-al">
            <text:span text:style-name="nadrukvet">Omschrijving: </text:span>Evenementenvergunning (Banjoveld Neerbosch-oos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174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6-04-2024</text:p>
            <text:p text:style-name="common-al">
            <text:span text:style-name="nadrukvet">Definitieve beschikking verzonden: </text:span>29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pril 2024 tot en met 10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35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5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5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jano Bouwdorp De snoepfabriek van 10 t/m 15 augustus 2024 - Banjoveld te Nijmeg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354</meta:user-defined>
    <meta:user-defined meta:name="OVERHEIDop.GmbID/DC.identifier">gmb-2024-191354</meta:user-defined>
    <meta:user-defined meta:name="OVERHEIDop.versieInformatie"/>
  </office:meta>
</office:document-meta>
</file>