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e loods en kantine aan Loonse Molenstraat 4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Loonse Molenstraat 44, 5175 PT Loon op Zand, het bouwen van een nieuwe loods en kantine geregistreerd onder nummer 0809Z230289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135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91</meta:user-defined>
    <dc:language>nl</dc:language>
    <meta:user-defined meta:name="OVERHEIDop.locatietype/OVERHEIDop.gebiedsmarkering">Adres</meta:user-defined>
    <meta:user-defined meta:name="DC.title">Verlenging beslistermijn voor het bouwen van een nieuwe loods en kantine aan Loonse Molenstraat 44 te Loon op Zan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53</meta:user-defined>
    <meta:user-defined meta:name="OVERHEIDop.GmbID/DC.identifier">gmb-2024-191353</meta:user-defined>
    <meta:user-defined meta:name="OVERHEIDop.versieInformatie"/>
  </office:meta>
</office:document-meta>
</file>