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richten van een omgevingsplanactiviteit (OPA) zoals bedoeld in artikel 22.266 van het Omgevingsplan gemeente Lansingerland aan de Prismalaan Oost 13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span text:style-name="nadrukvet">Onderwerp</text:span>
          </text:p>
            <text:p text:style-name="common-al">Burgemeester en wethouders van de gemeente Lansingerland maken bekend dat de volgende omgevingsvergunning is verleend. Burgemeester en wethouders van de gemeente Lansingerland geeft hiermee toestemming voor het verrichten van een omgevingsplanactiviteit (OPA) zoals bedoeld in artikel 22.266 van het Omgevingsplan gemeente Lansingerland aan de Prismalaan Oost 132665NW te Bleiswijk.</text:p>
            <text:p text:style-name="common-al">Aangevraagde activiteit(en)  : Omgevingsvergunning genetisch gemodificeerde organismen</text:p>
            <text:p text:style-name="common-al">Toelichting en uitleg over activiteit  : Het verrichten van een omgevingsplanactiviteit (OPA) zoals bedoeld in artikel   22.266 van het Omgevingsplan gemeente Lansingerland</text:p>
            <text:p text:style-name="common-al">Aanvraagdatum  : 12 februari 2024</text:p>
            <text:p text:style-name="common-al">Besluitdatum  : 24 april 2024</text:p>
            <text:p text:style-name="common-al">Bekendmaking  : 24 april 2024</text:p>
            <text:p text:style-name="common-al">
            <text:span text:style-name="nadrukvet">Inzage</text:span>
          </text:p>
            <text:p text:style-name="common-al">U kunt de beschikking en de bijbehorende stukken op verzoek inzien bij de DCMR Milieudienst Rijnmond, Parallelweg 1 te Schiedam. </text:p>
            <text:p text:style-name="common-al">
            <text:span text:style-name="nadrukvet">Bezwaar</text:span>
          </text:p>
            <text:p text:style-name="common-al">Belanghebbenden kunnen op grond van de Algemene wet bestuursrecht 5 juni 2024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span text:style-name="nadrukvet">Inlichtingen </text:span>
          </text:p>
            <text:p text:style-name="common-al">Voor nadere informatie kunt u contact opnemen met de DCMR Milieudienst Rijnmond, via <text:a xlink:href="mailto:info@dcmr.nl" xlink:type="simple"><text:span text:style-name="nadrukondlijn">info@dcmr.nl</text:span></text:a> onder vermelding van DCMR zaaknummer: 2462167 en het verzoeknummer: 2024021200710.</text:p>
            <text:p text:style-name="common-al">Voor de betreffende documenten met betrekking tot deze procedure kunt u op bijgaande link klikken:</text:p>
            <text:p text:style-name="common-al">
            <text:a xlink:href="https://loket.dcmr.nl/mozard/!suite92.scherm1007?mObj=9143999" xlink:type="simple">
              <text:span text:style-name="nadrukondlijn">https://loket.dcmr.nl/mozard/!suite92.scherm1007?mObj=9143999</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135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5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5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62167 </meta:user-defined>
    <dc:language>nl</dc:language>
    <meta:user-defined meta:name="OVERHEIDop.locatietype/OVERHEIDop.gebiedsmarkering">Adres</meta:user-defined>
    <meta:user-defined meta:name="DC.title">Kennisgeving toestemming voor het verrichten van een omgevingsplanactiviteit (OPA) zoals bedoeld in artikel 22.266 van het Omgevingsplan gemeente Lansingerland aan de Prismalaan Oost 13 te Bleiswijk</meta:user-defined>
    <meta:user-defined meta:name="OVERHEIDop.datumEindeReactietermijn">2024-06-04</meta:user-defined>
    <meta:user-defined meta:name="OVERHEIDop.terinzageleggingBG">https://loket.dcmr.nl/mozard/!suite92.scherm1007?mObj=9143999</meta:user-defined>
    <meta:user-defined meta:name="DCTERMS.W3CDTF/DCTERMS.available">2024-05-01</meta:user-defined>
    <meta:user-defined meta:name="DCTERMS.W3CDTF/OVERHEIDop.jaargang">2024</meta:user-defined>
    <meta:user-defined meta:name="OVERHEIDop.publicationIssue">191351</meta:user-defined>
    <meta:user-defined meta:name="OVERHEIDop.GmbID/DC.identifier">gmb-2024-191351</meta:user-defined>
    <meta:user-defined meta:name="OVERHEIDop.versieInformatie"/>
  </office:meta>
</office:document-meta>
</file>