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vangen van de bestaande garage door een nieuwe garage, Opwettenseweg 161 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vangen van de bestaande garage door een nieuwe garage</text:p>
            <text:p text:style-name="common-al">Locatie: Opwettenseweg 161 Nuenen</text:p>
            <text:p text:style-name="common-al">Ontvangen op: 26-04-2024</text:p>
            <text:p text:style-name="common-al">Zaaknummer: 08202140595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134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34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34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140595</meta:user-defined>
    <meta:user-defined meta:name="DCTERMS.abstract">het vervangen van de bestaande garage door een nieuw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vangen van de bestaande garage door een nieuwe garage, Opwettenseweg 161  Nuenen: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349</meta:user-defined>
    <meta:user-defined meta:name="OVERHEIDop.GmbID/DC.identifier">gmb-2024-191349</meta:user-defined>
    <meta:user-defined meta:name="OVERHEIDop.versieInformatie"/>
  </office:meta>
</office:document-meta>
</file>