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ontheffing geluidgrenswaarden en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5 april 2024 een aanvraag voor een ontheffing geluidgrenswaarden en sluitingstijden ontvangen. De ontheffing is aangevraagd voor 7 juni 2024 van 16.00 tot 02.00 uur aan Groene Hoon 1 in Houten. De ontheffing heeft als kenmerk LG24006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134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4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uten, Groene Hoon 1, ontheffing geluidgrenswaarden en sluitingstijd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346</meta:user-defined>
    <meta:user-defined meta:name="OVERHEIDop.GmbID/DC.identifier">gmb-2024-191346</meta:user-defined>
    <meta:user-defined meta:name="OVERHEIDop.versieInformatie"/>
  </office:meta>
</office:document-meta>
</file>