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horeca inrichting) gelegen aan Botsestraat 25, 6569 JA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Stichting Kekerdomse molen de Duffelt heeft een Alcoholwetvergunning aangevraagd ten behoeve van een paracommerciële horeca-inrichting. Deze vergunning is bestemd voor de horecalokaliteit van de inrichting, Stichting Kekerdomse molen de Duffelt,</text:p>
            <text:p text:style-name="common-al"/>
            <text:p text:style-name="common-al">De Burgemeester is voornemens de gevraagde vergunning te verlenen. Er is een Ontwerpvergunning opgesteld De aanvraag en de ontwerp vergunning liggen met ingang van 1 mei 2024, gedurende een periode van zes weken tijdens de openingstijden ter inzage bij de receptie in het gemeentehuis van de gemeente Berg en Dal, Dorpsplein 1, 6562 AH Groesbeek). </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aan: Burgemeester van Berg en Dal, afdeling Juridische Zaken en APV Handhaving, Postbus 20, 6560 AA Groesbeek ofwel digitaal naar het mailadres, <text:a xlink:href="mailto:Vergunningen@bergendal.nl" xlink:type="simple">Vergunningen@bergendal.nl</text:a>.</text:p>
            <text:p text:style-name="common-al"/>
            <text:p text:style-name="common-al">Voor het naar voren brengen van een mondelinge zienswijze kan telefonisch contact opgenomen worden met de afdeling Vergunningen, telefoonnummer 14 024. Zo spoedig mogelijk na ontvangst van de eventueel ingebrachte zienswijzen neemt de burgemeester een definitief besluit over de aanvraag tot het verlenen van de Alcoholwet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3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059</meta:user-defined>
    <dc:language>nl</dc:language>
    <meta:user-defined meta:name="OVERHEIDop.locatietype/OVERHEIDop.gebiedsmarkering">Adres</meta:user-defined>
    <meta:user-defined meta:name="DC.title">Ontwerpbesluit alcoholwetvergunning (voor een paracommerciële horeca inrichting) gelegen aan Botsestraat 25, 6569 JA Kekerdom (gemeente Berg en Dal)</meta:user-defined>
    <meta:user-defined meta:name="DCTERMS.W3CDTF/DCTERMS.available">2024-05-01</meta:user-defined>
    <meta:user-defined meta:name="DCTERMS.W3CDTF/OVERHEIDop.jaargang">2024</meta:user-defined>
    <meta:user-defined meta:name="OVERHEIDop.publicationIssue">191345</meta:user-defined>
    <meta:user-defined meta:name="OVERHEIDop.GmbID/DC.identifier">gmb-2024-191345</meta:user-defined>
    <meta:user-defined meta:name="OVERHEIDop.versieInformatie"/>
  </office:meta>
</office:document-meta>
</file>