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aanbouw aan de achterzijde van de woning, Jan Huygen van Linschotenstraat 34 1782X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Jan Huygen van Linschotenstraat 34 1782XJ Den Helder, plaatsen van een aanbouw aan de achterzijde van de woning</text:p>
            <text:p text:style-name="common-al">Datum ontvangst: 25-04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134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34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34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339</meta:user-defined>
    <meta:user-defined meta:name="DCTERMS.abstract">plaatsen van een aanbouw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aanbouw aan de achterzijde van de woning, Jan Huygen van Linschotenstraat 34 1782XJ Den Helde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340</meta:user-defined>
    <meta:user-defined meta:name="OVERHEIDop.GmbID/DC.identifier">gmb-2024-191340</meta:user-defined>
    <meta:user-defined meta:name="OVERHEIDop.versieInformatie"/>
  </office:meta>
</office:document-meta>
</file>