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85, Molendijk 75, 3161KL Rhoon, aanbouwen zorgwoning</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2 januari 2024 een aanvraag Omgevingsvergunning ontvangen voor het aanbouwen van een zorgwoning locatie Molendijk 75, 3161KL Rhoon. De aanvraag is geregistreerd onder zaaknummer Z2023-000000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13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85</meta:user-defined>
    <meta:user-defined meta:name="DCTERMS.abstract">Rhoon Molendijk 75, aanbouwen zorgwoning</meta:user-defined>
    <dc:language>nl</dc:language>
    <meta:user-defined meta:name="OVERHEIDop.locatietype/OVERHEIDop.gebiedsmarkering">Adres</meta:user-defined>
    <meta:user-defined meta:name="DC.title">Kennisgeving aanvraag Omgevingsvergunning Z2023-00000085, Molendijk 75, 3161KL Rhoon, aanbouwen zorgwoning</meta:user-defined>
    <meta:user-defined meta:name="DCTERMS.W3CDTF/DCTERMS.available">2024-01-11</meta:user-defined>
    <meta:user-defined meta:name="DCTERMS.W3CDTF/OVERHEIDop.jaargang">2024</meta:user-defined>
    <meta:user-defined meta:name="OVERHEIDop.publicationIssue">19134</meta:user-defined>
    <meta:user-defined meta:name="OVERHEIDop.GmbID/DC.identifier">gmb-2024-19134</meta:user-defined>
    <meta:user-defined meta:name="OVERHEIDop.versieInformatie"/>
  </office:meta>
</office:document-meta>
</file>