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hofstraat 67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ijverhofstraat 67, 3032SC, uitvoeren van funderingsherstel. Dit vindt plaats in navolging op het funderingsherstel aan enkele woningen in het hofje onder het verzameladres Vijverhofstraat 69 (1-17). Hiervoor is in 2016 (OMV.15.10.00297) een vergunning verleend. De overige woningen zijn bij een renovatie in 1993 al voorzien van een betonnen funderingsbalk. De tweelaagse woningen aan de Vijverhofstraat 67 en 69 zijn destijds niet meegenomen bij de restauratie en/of funderingsverlaging. Handelingen met gevolgen voor beschermde monumenten (datum besluit 26-04-2024, op dezelfde dag verzonden, dossiernummer OMV.23.11.0026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3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hofstraat 67 - Rijksmonument</meta:user-defined>
    <meta:user-defined meta:name="DCTERMS.W3CDTF/DCTERMS.available">2024-05-01</meta:user-defined>
    <meta:user-defined meta:name="DCTERMS.W3CDTF/OVERHEIDop.jaargang">2024</meta:user-defined>
    <meta:user-defined meta:name="OVERHEIDop.publicationIssue">191339</meta:user-defined>
    <meta:user-defined meta:name="OVERHEIDop.GmbID/DC.identifier">gmb-2024-191339</meta:user-defined>
    <meta:user-defined meta:name="OVERHEIDop.versieInformatie"/>
  </office:meta>
</office:document-meta>
</file>