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Noord 10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 ten behoeve van puntgestuurde boring</text:p>
            <text:p text:style-name="common-al">Aanvrager: BAM Infra Nederland B.V.</text:p>
            <text:p text:style-name="common-al">Zaaknummer: 12776467</text:p>
            <text:p text:style-name="common-al">DSO nummer: 2024042601182</text:p>
            <text:p text:style-name="common-al">Ontvangstdatum melding: 26-04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3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7671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ldijk Noord 102, Amstel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38</meta:user-defined>
    <meta:user-defined meta:name="OVERHEIDop.GmbID/DC.identifier">gmb-2024-191338</meta:user-defined>
    <meta:user-defined meta:name="OVERHEIDop.versieInformatie"/>
  </office:meta>
</office:document-meta>
</file>