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rechterhelft van dubbele woning, Loopschoor 4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Loopschoor 4 (voorlopig adres) Heino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3794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379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379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13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7942024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rechterhelft van dubbele woning, Loopschoor 4 (voorlopig adres) Heino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33</meta:user-defined>
    <meta:user-defined meta:name="OVERHEIDop.GmbID/DC.identifier">gmb-2024-19133</meta:user-defined>
    <meta:user-defined meta:name="OVERHEIDop.versieInformatie"/>
  </office:meta>
</office:document-meta>
</file>