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zenakker 2-8, plaatsen voorwerpen aan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april 2024 een aanvraag voor een vergunning ontvangen. De vergunning is aangevraagd voor het plaatsen van voorwerpen aan de openbare weg van 30 mei tot en met 19 juni 2024 aan Hazenakker 2 tot en met 8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3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Hazenakker 2-8, plaatsen voorwerpen aan de openbare weg</meta:user-defined>
    <meta:user-defined meta:name="DCTERMS.W3CDTF/DCTERMS.available">2024-05-01</meta:user-defined>
    <meta:user-defined meta:name="DCTERMS.W3CDTF/OVERHEIDop.jaargang">2024</meta:user-defined>
    <meta:user-defined meta:name="OVERHEIDop.publicationIssue">191328</meta:user-defined>
    <meta:user-defined meta:name="OVERHEIDop.GmbID/DC.identifier">gmb-2024-191328</meta:user-defined>
    <meta:user-defined meta:name="OVERHEIDop.versieInformatie"/>
  </office:meta>
</office:document-meta>
</file>