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laad- en losplaats Seffenterstraat</text:p>
      <text:section text:name="regeling_id1-3-2" text:style-name="regeling">
        <text:section text:name="aanhef_id1-3-2-1" text:style-name="aanhef">
          <text:section text:name="context_id1-3-2-1-1" text:style-name="context">
            <text:p text:style-name="context.al">24.0006672</text:p>
            <text:p text:style-name="context_bottom"/>
          </text:section>
          <text:p text:style-name="aanhef_wie">College B&amp;W</text:p>
          <text:section text:name="considerans_id1-3-2-1-3" text:style-name="considerans">
            <text:p text:style-name="tussenkopcur">
            <text:span text:style-name="nadrukvet">Overwegingen ten aanzien van het besluit</text:span>
          </text:p>
            <text:p text:style-name="considerans.al">Regelmatig vinden laad- en losactiviteiten plaats in de Seffenterstraat nabij restaurant/hotel.</text:p>
            <text:p text:style-name="considerans.al">Gelet op het profiel van de straat is daarvoor onvoldoende ruimte met als gevolg hinder voor ander verkeer.</text:p>
            <text:p text:style-name="considerans.al">De gemeente wijst een plek aan waar laden en lossen geen overlast oplevert en voldoende ruimte is voor de activiteiten.</text:p>
            <text:p text:style-name="considerans.al">De politie heeft positief geadviseerd op het voorst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verkeersbord E7 van bijlage 1 van het RVV 1990 wordt een laad- en losplaats ingericht op de hoek Seffenterstraat.</text:p>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9 april 2024</text:span>
          </text:p>
          </text:section>
          <text:section text:name="ondertekening_id1-3-2-3-2">
            <text:p>College B&amp;W </text:p>
            <text:p><text:span text:style-name="deze">Namens deze,</text:span></text:p>
            <text:p><text:span text:style-name="ondertekening_naam"><text:span text:style-name="voornaam">E.N.H. Ummels</text:span><text:span text:style-name="achternaam"/></text:span></text:p>
            <text:p>Directeur operationeel belei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Awb) kan iedere belanghebbende die door dit besluit rechtstreeks in zijn belangen is getroffen binnen 6 weken ingaande de dag na bekendmaking van dit besluit hiertegen een bezwaarschrift indienen bij B&amp;W van de gemeente Vaals, postbus 450, 6290 AL Vaals.</text:p>
          <text:p text:style-name="bezwaarschrift_al">Het bezwaarschrift dient ondertekend te zijn en dient ten minste te bevatten</text:p>
          <text:p text:style-name="bezwaarschrift_al">naam en adres van de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Tevens kan de indiener van het bezwaarschrift op grond van het bepaalde in artikel 8:81 van de Awb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bezwaarschrift_al">U kunt ook digitaal om een voorlopige voorziening verzoek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132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2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2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verkeersbesluit laad- en losplaats Seffenterstraat - Vaal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006672</meta:user-defined>
    <meta:user-defined meta:name="DCTERMS.abstract">verkeersbesluit laad- en losplaats Seffenterstraat</meta:user-defined>
    <meta:user-defined meta:name="OVERHEIDop.verkeersbordcode">E7</meta:user-defined>
    <dc:language>nl</dc:language>
    <meta:user-defined meta:name="OVERHEIDop.locatietype/OVERHEIDop.gebiedsmarkering">Weg</meta:user-defined>
    <meta:user-defined meta:name="DC.title">Verkeersbesluit inzake laad- en losplaats Seffenterstraat</meta:user-defined>
    <meta:user-defined meta:name="DCTERMS.W3CDTF/DCTERMS.available">2024-05-03</meta:user-defined>
    <meta:user-defined meta:name="DCTERMS.W3CDTF/OVERHEIDop.jaargang">2024</meta:user-defined>
    <meta:user-defined meta:name="OVERHEIDop.publicationIssue">191322</meta:user-defined>
    <meta:user-defined meta:name="OVERHEIDop.GmbID/DC.identifier">gmb-2024-191322</meta:user-defined>
    <meta:user-defined meta:name="OVERHEIDop.versieInformatie"/>
  </office:meta>
</office:document-meta>
</file>