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bel Tasmanstraat 3 | Plaatsen dakkapel op voordakvlak woning</text:p>
            <text:p text:style-name="common-al">Achterste Kamp 4 | Plaatsen dakkapel op voordakvlak woning</text:p>
            <text:p text:style-name="last-al">Dorpsstraat 143 | Verbouwen gemeentelijk monument, plaatsen hooiberg en bijgebouw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913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14</meta:user-defined>
    <meta:user-defined meta:name="OVERHEIDop.GmbID/DC.identifier">gmb-2024-191314</meta:user-defined>
    <meta:user-defined meta:name="OVERHEIDop.versieInformatie"/>
  </office:meta>
</office:document-meta>
</file>