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conistraat 25, 6902PC Zevenaar, het organiseren van open dag DiTech op 25 mei 2024 van 10.00 tot 14.00 uur </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ingediend voor een evenementenvergunning op locatie Marconistraat 25, 6902PC Zevenaar. De aanvraag is geregistreerd onder zaaknummer Z2024-00000974. De aanvraag gaat over het organiseren van open dag DiTech op 25 mei 2024 van 10.00 tot 14.00 uur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13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4</meta:user-defined>
    <dc:language>nl</dc:language>
    <meta:user-defined meta:name="OVERHEIDop.locatietype/OVERHEIDop.gebiedsmarkering">Punt</meta:user-defined>
    <meta:user-defined meta:name="DC.title">Kennisgeving ontvangst aanvraag evenementenvergunning: Marconistraat 25, 6902PC Zevenaar, het organiseren van open dag DiTech op 25 mei 2024 van 10.00 tot 14.00 uur</meta:user-defined>
    <meta:user-defined meta:name="DCTERMS.W3CDTF/DCTERMS.available">2024-05-01</meta:user-defined>
    <meta:user-defined meta:name="DCTERMS.W3CDTF/OVERHEIDop.jaargang">2024</meta:user-defined>
    <meta:user-defined meta:name="OVERHEIDop.publicationIssue">191312</meta:user-defined>
    <meta:user-defined meta:name="OVERHEIDop.GmbID/DC.identifier">gmb-2024-191312</meta:user-defined>
    <meta:user-defined meta:name="OVERHEIDop.versieInformatie"/>
  </office:meta>
</office:document-meta>
</file>