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de Wingerdlaan 21, 2803VR Gouda</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Gouda een besluit genomen op de aanvraag met kenmerk 2023-00020246. Het gaat over het verbouwen van de garage tot woonruimte ivm mantelzorg op de locatie Wilde Wingerdlaan 21, 2803VR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3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2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de Wingerdlaan 21, 2803VR Gouda</meta:user-defined>
    <meta:user-defined meta:name="DCTERMS.W3CDTF/DCTERMS.available">2024-05-01</meta:user-defined>
    <meta:user-defined meta:name="DCTERMS.W3CDTF/OVERHEIDop.jaargang">2024</meta:user-defined>
    <meta:user-defined meta:name="OVERHEIDop.publicationIssue">191309</meta:user-defined>
    <meta:user-defined meta:name="OVERHEIDop.GmbID/DC.identifier">gmb-2024-191309</meta:user-defined>
    <meta:user-defined meta:name="OVERHEIDop.versieInformatie"/>
  </office:meta>
</office:document-meta>
</file>