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osterstraat 25 2021VJ Haarlem, 0392-2024-0057980, realiseren van een dakopbouw op bestaande woning fase 2, ontvangen op 2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3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7980</meta:user-defined>
    <meta:user-defined meta:name="DCTERMS.abstract">realiseren van een dakopbouw op bestaande woning fa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osterstraat 25 2021VJ Haarlem, 0392-2024-0057980, realiseren van een dakopbouw op bestaande woning fase 2, ontvangen op 26-04-2024</meta:user-defined>
    <meta:user-defined meta:name="DCTERMS.W3CDTF/DCTERMS.available">2024-05-01</meta:user-defined>
    <meta:user-defined meta:name="DCTERMS.W3CDTF/OVERHEIDop.jaargang">2024</meta:user-defined>
    <meta:user-defined meta:name="OVERHEIDop.publicationIssue">191307</meta:user-defined>
    <meta:user-defined meta:name="OVERHEIDop.GmbID/DC.identifier">gmb-2024-191307</meta:user-defined>
    <meta:user-defined meta:name="OVERHEIDop.versieInformatie"/>
  </office:meta>
</office:document-meta>
</file>