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e Brinkweg 75, 3764AB Soest, kozijnen aanpassen 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4 besloten om de beslistermijn voor de aanvraag met zaaknummer 726530 voor een omgevingsvergunning voor het kozijnen aanpassen en dakkapel op locatie Lange Brinkweg 75, 3764AB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30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0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0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6530</meta:user-defined>
    <meta:user-defined meta:name="DCTERMS.abstract">kozijnen aanpassen 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Lange Brinkweg 75, 3764AB Soest, kozijnen aanpassen en dakkapel</meta:user-defined>
    <meta:user-defined meta:name="DCTERMS.W3CDTF/DCTERMS.available">2024-05-01</meta:user-defined>
    <meta:user-defined meta:name="DCTERMS.W3CDTF/OVERHEIDop.jaargang">2024</meta:user-defined>
    <meta:user-defined meta:name="OVERHEIDop.publicationIssue">191306</meta:user-defined>
    <meta:user-defined meta:name="OVERHEIDop.GmbID/DC.identifier">gmb-2024-191306</meta:user-defined>
    <meta:user-defined meta:name="OVERHEIDop.versieInformatie"/>
  </office:meta>
</office:document-meta>
</file>