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fundering (aanbrengen gewapende betonplaat op palen) van een woning aan Terweeweg 142, 2341C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142, 2341CX Oegstgeest - het herstellen van de fundering (aanbrengen gewapende betonplaat op palen) van een woning (29-04-2024/ Z/24/18933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13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9333</meta:user-defined>
    <meta:user-defined meta:name="DCTERMS.abstract">het herstellen van de fundering (aanbrengen gewapende betonplaat op p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herstellen van de fundering (aanbrengen gewapende betonplaat op palen) van een woning aan Terweeweg 142, 2341CX Oegstgeest</meta:user-defined>
    <meta:user-defined meta:name="DCTERMS.W3CDTF/DCTERMS.available">2024-05-01</meta:user-defined>
    <meta:user-defined meta:name="DCTERMS.W3CDTF/OVERHEIDop.jaargang">2024</meta:user-defined>
    <meta:user-defined meta:name="OVERHEIDop.externeBijlage">OEGSTGEEST_202404_GFO_ZAKEN_808004_Terweeweg 14...|exb-2024-17499</meta:user-defined>
    <meta:user-defined meta:name="OVERHEIDop.publicationIssue">191300</meta:user-defined>
    <meta:user-defined meta:name="OVERHEIDop.GmbID/DC.identifier">gmb-2024-191300</meta:user-defined>
    <meta:user-defined meta:name="OVERHEIDop.versieInformatie"/>
  </office:meta>
</office:document-meta>
</file>