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dakkapel aan de voorzijde op Dorpstraat 35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72</text:p>
            <text:p text:style-name="common-al">Ontvangstdatum aanvraag: 26-04-2024</text:p>
            <text:p text:style-name="common-al">Plaats/adres: Dorpstraat 35 5575AE Luyksgestel</text:p>
            <text:p text:style-name="common-al">Omschrijving: het plaatsen van een dakkapel aan de voorzijde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28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87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dakkapel aan de voorzijde op Dorpstraat 35 5575AE Luyksgest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89</meta:user-defined>
    <meta:user-defined meta:name="OVERHEIDop.GmbID/DC.identifier">gmb-2024-191289</meta:user-defined>
    <meta:user-defined meta:name="OVERHEIDop.versieInformatie"/>
  </office:meta>
</office:document-meta>
</file>