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rkoop van grond door de gemeente Dronten gelegen aan de Noord te Dron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twee percelen grond gelegen aan de Noord te Dronten, kadastraal bekend gemeente Dronten, sectie A, nummer 9660 (deels), groot ca 463 m2, en A, nummer 9662, groot ca 369 m2 hierna te noemen “het Perceel”, in eigendom over te dragen aan Ispa Vastgoed B.V, gevestigd te Almere en aan Van Pijkeren woningbouw B.V, gevestigd te Dalfsen, hierna te noemen: “kopers”. </text:p>
            <text:p text:style-name="al"/>
            <text:p text:style-name="al">Met het overdragen van de eigendom van het Perceel aan kopers, voor de bouw van de woningen, wordt uitvoering gegeven aan het realiseren van het masterplan voor het Hanzekwartier.  </text:p>
            <text:p text:style-name="al"/>
            <text:p text:style-name="al">Naar het oordeel van de gemeente Dronten zijn kopers de enige serieuze gegadigden die in aanmerking komen voor het sluiten van een koop-/realisatieovereenkomst voor de bouw van woningen, dit om navolgende redenen:</text:p>
            <text:list text:style-name="id1-3-2-2-1-8">
              <text:list-item text:style-override="id1-3-2-2-1-8-1">
                <text:number>1.</text:number>
                <text:p text:style-name="al">Kopers hebben voor eigen rekening en risico een bouwplan voor woningen en appartementen ontwikkeld op gronden in eigendom van Kopers en deels op gronden in eigendom van de Gemeente. Het bouwplan voor de locatie voldoet ruimschoots aan de doelstellingen van de woonvisie van de Gemeente en aan het masterplan voor het Hanzekwartier en het beeldkwaliteitsplan, zodat het project op korte termijn gerealiseerd kan worden hetgeen een belangrijke doelstelling is van de gemeente. De omgevingsvergunning(en) voor de bouw van woningen en appartementen is al verleend en de vergunning(en) is / zijn reeds onherroepelijk geworden.</text:p>
              </text:list-item>
              <text:list-item text:style-override="id1-3-2-2-1-8-2">
                <text:number>2.</text:number>
                <text:p text:style-name="al">De Gemeente heeft op of omstreeks 3 maart 2021, derhalve ruim voor het wijzen van het “Didam arrest” van de Hoge Raad op 26 november 2021, met de kopers al een anterieure overeenkomst en een koop-/realisatieovereenkomst gesloten voor het realiseren van een bouwplan op het Perceel en op aanpalende percelen gronden in eigendom van kopers en waarin afspraken zijn gemaakt over de eigendomsoverdracht van het Perceel. De Gemeente stelt dat het door de Gemeente opgewekt vertrouwen dat de Gemeente tot de eigendomsoverdracht van het Perceel overgaat, dient te worden nagekomen.</text:p>
              </text:list-item>
              <text:list-item text:style-override="id1-3-2-2-1-8-3">
                <text:number>3.</text:number>
                <text:p text:style-name="al">De stedenbouwkundige opzet van het bouwplan op het Perceel en aanpalende percelen in eigendom van de kopers is zodanig, dat ontwikkeling van een bouwplan zonder het Perceel niet op eenzelfde efficiënte manier kan worden uitgevoerd. Voorts is een bouwplan alleen op het Perceel niet mogelijk vanwege onder meer de ligging en de ontsluiting van het Perceel.</text:p>
              </text:list-item>
              <text:list-item text:style-override="id1-3-2-2-1-8-4">
                <text:number>4.</text:number>
                <text:p text:style-name="al">Er zijn de Gemeente geen andere partijen bekend die, gelet op de grondeigendom en stedenbouwkundige opzet, dezelfde synergie voordelen bieden om dit bouwplan op korte termijn te realiseren.</text:p>
              </text:list-item>
              <text:list-item text:style-override="id1-3-2-2-1-8-5">
                <text:number>5.</text:number>
                <text:p text:style-name="al">Het realiseren van een bouwplan op onder meer het Perceel, is bekend in Dronten. Er hebben zich bij de gemeente geen andere kandidaten aangediend die ook voor aankoop van het Perceel in aanmerking zouden willen komen en daarbij een plan hebben ontwikkeld passend binnen de vastgestelde beleidskaders en het vigerende bestemmingsplan.</text:p>
              </text:list-item>
            </text:list>
            <text:p text:style-name="al"/>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een koop-/realisatieovereenkomst met de gemeente Dronten en de verwerving van het eigendom van het Perceel. </text:p>
            <text:p text:style-name="tussenkopcur">Vervaltermijn</text:p>
            <text:p text:style-name="al">Indien u zich niet kunt verenigen met het voornemen de hiervoor genoemde grond aan de Noord in eigendom over te dragen aan kopers en meent eveneens in aanmerking te komen voor de aankoop van het Perceel, dan dient u dit binnen een termijn van <text:span text:style-name="nadrukondlijn">twintig kalenderdagen</text:span> na de datum van deze publicatie, schriftelijk aan de gemeente Dronten kenbaar te maken en daarbij goed te motiveren waarom u het niet eens bent met de eigendomsoverdracht onder vermelding van “Verkoop grond De Noord” en voorts dient u binnen de hiervoor genoemde termijn een kort geding tegen dit voornemen aanhangig te maken bij de voorzieningenrechter van de rechtbank Midden-Nederland en waarbij u de voorzieningenrechter verzoekt een voorlopige voorziening te treffen. </text:p>
            <text:p text:style-name="al"/>
            <text:p text:style-name="al">Het bericht naar de gemeente dient u te sturen aan:</text:p>
            <text:p text:style-name="al"/>
            <text:p text:style-name="al">Het college van burgemeester en wethouders van de gemeente Dronten</text:p>
            <text:p text:style-name="al">t.a.v. de heer E. Gijsen</text:p>
            <text:p text:style-name="al">postbus 100</text:p>
            <text:p text:style-name="al">8250 AC DRONTEN</text:p>
            <text:p text:style-name="al">mail: e.gijsen@dronten.nl</text:p>
            <text:p text:style-name="al"/>
            <text:p text:style-name="al">Indien de gemeente Dronten geen bezwaren ontvangt tegen de voorgenomen eigendomsoverdracht van het voornoemde perceel grond aan kopers binnen de hiervoor gestelde termijn, zal de gemeente Dronten tot eigendomsoverdracht overgaan.</text:p>
            <text:p text:style-name="al"/>
            <text:p text:style-name="al">Voor nadere inlichtingen kunt u zich eveneens contact opnemen met de heer E. Gijsen (projectleider), mailadres: e. gijsen@dronten.nl.</text:p>
            <text:p text:style-name="al"/>
            <text:p text:style-name="al"/>
            <text:p text:style-name="al">Dronten, 01- 05 - 2024</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J.D. Pruim;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128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8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8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meta:user-defined meta:name="OVERHEIDop.referentienummer">n.v.t.</meta:user-defined>
    <meta:user-defined meta:name="DCTERMS.abstract">n.v.t.</meta:user-defined>
    <dc:language>nl</dc:language>
    <meta:user-defined meta:name="OVERHEIDop.locatietype/OVERHEIDop.gebiedsmarkering">Gemeente</meta:user-defined>
    <meta:user-defined meta:name="DC.title">Voorgenomen verkoop van grond door de gemeente Dronten gelegen aan de Noord te Dronten</meta:user-defined>
    <meta:user-defined meta:name="DCTERMS.W3CDTF/DCTERMS.available">2024-05-01</meta:user-defined>
    <meta:user-defined meta:name="DCTERMS.W3CDTF/OVERHEIDop.jaargang">2024</meta:user-defined>
    <meta:user-defined meta:name="OVERHEIDop.publicationIssue">191283</meta:user-defined>
    <meta:user-defined meta:name="OVERHEIDop.GmbID/DC.identifier">gmb-2024-191283</meta:user-defined>
    <meta:user-defined meta:name="OVERHEIDop.versieInformatie"/>
  </office:meta>
</office:document-meta>
</file>