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Dwingelerweg 45, 7964 KJ Ansen, het aanleggen van mestbass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0000986 voor het aanleggen van mestbassin op locatie Dwingelerweg 45, 7964KJ Ans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uitvoeren van een werk of werkzaamheden (artikel 2.1, lid 1, sub b Wabo)</text:p>
              </text:list-item>
              <text:list-item text:style-override="id1-3-2-1-1-2-3">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12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86</meta:user-defined>
    <meta:user-defined meta:name="DCTERMS.abstract">Betreft: Beschikking op aanvraag op locatie Dwingelerweg 45, 7964KJ Ansen</meta:user-defined>
    <dc:language>nl</dc:language>
    <meta:user-defined meta:name="OVERHEIDop.locatietype/OVERHEIDop.gebiedsmarkering">Vlak</meta:user-defined>
    <meta:user-defined meta:name="OVERHEIDop.locatietype/OVERHEIDop.gebiedsmarkering">Punt</meta:user-defined>
    <meta:user-defined meta:name="DC.title">Dwingelerweg 45, 7964 KJ Ansen, het aanleggen van mestbassin</meta:user-defined>
    <meta:user-defined meta:name="DCTERMS.W3CDTF/DCTERMS.available">2024-05-01</meta:user-defined>
    <meta:user-defined meta:name="DCTERMS.W3CDTF/OVERHEIDop.jaargang">2024</meta:user-defined>
    <meta:user-defined meta:name="OVERHEIDop.publicationIssue">191281</meta:user-defined>
    <meta:user-defined meta:name="OVERHEIDop.GmbID/DC.identifier">gmb-2024-191281</meta:user-defined>
    <meta:user-defined meta:name="OVERHEIDop.versieInformatie"/>
  </office:meta>
</office:document-meta>
</file>