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Staphorst 2024</text:p>
      <text:section text:name="regeling_id1-3-2" text:style-name="regeling">
        <text:section text:name="aanhef_id1-3-2-1" text:style-name="aanhef">
          <text:section text:name="preambule_id1-3-2-1-1" text:style-name="preambule">
            <text:p text:style-name="al">De raad van de gemeente Staphorst;</text:p>
            <text:p text:style-name="al">gelezen het voorstel van burgemeester en wethouders d.d. 26 maart 2024;</text:p>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Starterslening gemeente Staphors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Staphorst;</text:p>
              </text:list-item>
              <text:list-item text:style-override="id1-3-2-2-1-3-3">
                <text:number>c)</text:number>
                <text:p text:style-name="al">
                <text:span text:style-name="nadrukcur">Combinatielening</text:span>: een extra lening, die naast een hypothecaire lening wordt afgesloten, waaruit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text:p>
              </text:list-item>
              <text:list-item text:style-override="id1-3-2-2-1-3-9">
                <text:number>i)</text:number>
                <text:p text:style-name="al">
                <text:span text:style-name="nadrukcur">Energiebespaarbudget</text:span>: Het Energiebespaarbudget is een bouwdepot van maximaal 106% van de woningwaarde ten behoeve van verduurzaming.</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Van in de gemeente Staphorst woonachtige verblijfsgerechtigde personen die op het moment van de aanvraag minimaal een jaar zelfstandig een huurwoning of wooneenheid bewonen dan wel minimaal een jaar inwonend zijn en maximaal 40 jaar zijn op het moment van het indienen van de aanvraag Starterslening.</text:p>
                  </text:list-item>
                  <text:list-item text:style-override="id1-3-2-2-2-2-3-2">
                    <text:number>b.</text:number>
                    <text:p text:style-name="al">Markt-/woning en prijssegment:</text:p>
                    <text:list text:style-name="id1-3-2-2-2-2-3-2-3">
                      <text:list-item text:style-override="id1-3-2-2-2-2-3-2-3-1">
                        <text:number>1.</text:number>
                        <text:p text:style-name="al">
                      <text:span text:style-name="nadrukcur">Voor de aankoop van een bestaande woning in de gemeente Staphorst, met een maximale koopprijs van 80% van de op dat moment geldende NHG-grens (excl. verbeterkosten tot een maximum van de geldende NHG-grens). Voor de berekening van de hoogte van de Starterslening mag rekening worden gehouden met eventuele verbeterkosten. De aankoop voldoet altijd aan de meest actuele voorwaarden en normen van de NHG.</text:span>
                    </text:p>
                      </text:list-item>
                      <text:list-item text:style-override="id1-3-2-2-2-2-3-2-3-2">
                        <text:number>2</text:number>
                        <text:p text:style-name="al">
                      <text:span text:style-name="nadrukcur">Voor de aankoop van een nieuwbouwwoning in de gemeente Staphorst, met een koop-/aanneemsom die maximaal 80% van de op dat moment geldende NHG-grens bedraagt, waarbij de woning voor dit bedrag moet kunnen voldoen aan de eisen die worden gesteld binnen het geldende bouwbesluit. Voor de berekening van de hoogte van de Starterslening mag rekening worden gehouden met eventueel meerwerk, mits de totale koop-/aanneemsom van maximaal 80% van de op dat moment geldende NHG-grens niet wordt overschreden. De aankoop voldoet altijd aan de meest actuele Voorwaarden en Normen NHG.</text:span>
                    </text:p>
                        <text:p text:style-name="al">De aankoop voldoet altijd aan de meest actuele Voorwaarden en Normen NHG. De Aanvrager mag energiebesparende voorzieningen treffen conform de meest actuele Voorwaarden en Normen NHG en hiervoor meer dan 100% van de woningwaarde lenen. </text:p>
                      </text:list-item>
                    </text:list>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Staphorst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 De Starterslening bedraagt maximaal 10% van de op dat moment geldende NHG-grens. </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maximaal 10% van de op dat moment geldende NHG-grens of maximaal 20% van de kostengrens van NHG c.q. de maximale kostengrens zoals in artikel 2 van deze verordening bepaald of op basis van het nog beschikbare budget. </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 <text:span text:style-name="artikel_kop_nr"/>  Artikel 7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gemeente Staphorst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mei 2024.</text:p>
              </text:list-item>
              <text:list-item text:style-override="id1-3-2-2-9-3">
                <text:number>2.</text:number>
                <text:p text:style-name="al">Met de inwerkingtreding van de Verordening Starterslening gemeente Staphorst 2024 wordt Verordening Starterslening gemeente Staphorst 2017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Staphorst 2024’.</text:p>
          </text:section>
        </text:section>
        <text:section text:name="regeling-sluiting_id1-3-2-3" text:style-name="regeling-sluiting">
          <text:section text:name="ondertekening_id1-3-2-3-1">
            <text:p><text:span text:style-name="functie">Aldus vastgesteld in de openbare raadsvergadering van 23 april 2024,</text:span></text:p>
          </text:section>
          <text:section text:name="ondertekening_id1-3-2-3-2">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9127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7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7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OVERHEIDop.referentienummer">24-17897</meta:user-defined>
    <meta:user-defined meta:name="DCTERMS.alternative">Verordening Starterslening gemeente Staphorst 2024</meta:user-defined>
    <dc:language>nl</dc:language>
    <meta:user-defined meta:name="OVERHEIDop.locatietype/OVERHEIDop.gebiedsmarkering">Gemeente</meta:user-defined>
    <meta:user-defined meta:name="DC.title">Verordening Starterslening gemeente Staphorst 2024</meta:user-defined>
    <meta:user-defined meta:name="DCTERMS.W3CDTF/DCTERMS.available">2024-05-01</meta:user-defined>
    <meta:user-defined meta:name="DCTERMS.W3CDTF/OVERHEIDop.jaargang">2024</meta:user-defined>
    <meta:user-defined meta:name="OVERHEIDop.publicationIssue">191274</meta:user-defined>
    <meta:user-defined meta:name="OVERHEIDop.betreftRegeling">CVDR719274_1</meta:user-defined>
    <meta:user-defined meta:name="xs:date/OVERHEIDop.startdatum">2024-05-01</meta:user-defined>
    <meta:user-defined meta:name="OVERHEIDop.GmbID/DC.identifier">gmb-2024-191274</meta:user-defined>
    <meta:user-defined meta:name="OVERHEIDop.versieInformatie"/>
  </office:meta>
</office:document-meta>
</file>