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azenpad/Geestweg, Roelofarends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het volgende bekend. De gemeenteraad heeft op 22 april 2024 het bestemmingsplan ‘Hazenpad/Geestweg, Roelofarendsveen’ ongewijzigd vastgesteld.</text:p>
            <text:p text:style-name="common-al">
            <text:span text:style-name="nadrukvet">Locatie en projectinhoud</text:span>
          </text:p>
            <text:p text:style-name="common-al">Het ontwerpbestemmingsplan heeft betrekking op het perceel Hazenpad 1, Roelofarendsveen. Deze grond staat kadastraal bekend als gemeente Alkemade, sectie K, nummers 2794, 3024, 3025, 3117 (deels) en 3710. Het voornemen is om het huidige gebruik van de gronden behorend bij Hazenpad 1 te Roelofarendsveen juridisch-planologisch mogelijk te maken en tevens een nieuwe woning te realiseren</text:p>
            <text:p text:style-name="common-al">Het bestemmingsplan heeft van 21 december 2023 t/m 31 januari 2024 als ontwerp ter inzage gelegen. In deze periode zijn geen zienswijzen ontvangen. </text:p>
            <text:p text:style-name="common-al">
            <text:span text:style-name="nadrukvet">Besluit hogere grenswaarde Wet geluidhinder</text:span>
          </text:p>
            <text:p text:style-name="common-al">De Omgevingsdienst West-Holland (ODWH) heeft een besluit genomen om een hogere waarde vast te stellen op basis van artikel 110a van de Wet geluidhinder (Wgh), vanwege het wegverkeer op de A4. Ten behoeve van het wegverkeer op de A4 is een akoestisch onderzoek uitgevoerd. De conclusie is dat de voorkeurswaarde van 48 dB uit de Wgh vanwege het wegverkeer op de A4 wordt overschreden. De ODWH heeft een hogere waarde vastgesteld van maximaal 50 dB voor wegverkeerslawaai.</text:p>
            <text:p text:style-name="common-al">
            <text:span text:style-name="nadrukvet">Wanneer en waar kunt u het plan inzien?</text:span>
          </text:p>
            <text:p text:style-name="common-al">Het vastgestelde bestemmingsplan en de daarbij behorende stukken liggen van 2 mei 2024 t/m 12 juni 2024 gedurende zes weken voor eenieder ter inzage in de publieksruimte van het gemeentehuis van de gemeente Kaag en Braassem, Westeinde 1 in Roelofarendsveen. Op afspraak kunt u documenten die openbaar zijn komen inzien. Maak een afspraak via <text:a xlink:href="https://afspraken.kaagenbraassem.nl/internetafspraken" xlink:type="simple">https://afspraken.kaagenbraassem.nl/internetafspraken</text:a>voor het inzien van stukken. Het bestemmingsplan is ook te bekijken op <text:a xlink:href="http://www.ruimtelijkeplannen.nl" xlink:type="simple">www.ruimtelijkeplannen.nl</text:a> met IMRO-nummer <text:a xlink:href="https://www.ruimtelijkeplannen.nl/?planidn=NL.IMRO.1884.BPHAZENPADGEESTWEG-VAS1 " xlink:type="simple"><text:span text:style-name="nadrukondlijn">NL.IMRO.1884.BPHAZENPADGEESTWEG-VAS1</text:span></text:a>. </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en eenieder die tijdig een zienswijze bij de gemeenteraad kenbaar hebben gemaakt, alsmede door eenieder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vaststellingsbesluit treedt in werking op vrijdag 14 juni 2024,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 </text:span>
          </text:p>
            <text:p text:style-name="common-al">Als u nog vragen hebt naar aanleiding van dit bestemmingsplan dan kunt u contact opnemen met de behandelend ambtenaar, tel. 071-3327272, e-mail <text:a xlink:href="mailto:info@kaagenbraassem.nl" xlink:type="simple">info@kaagenbraassem.nl</text:a>.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127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7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7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BPHAZENPADGEESTWEG-VAS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Hazenpad/Geestweg, Roelofarendsveen’</meta:user-defined>
    <meta:user-defined meta:name="DCTERMS.W3CDTF/DCTERMS.available">2024-05-01</meta:user-defined>
    <meta:user-defined meta:name="DCTERMS.W3CDTF/OVERHEIDop.jaargang">2024</meta:user-defined>
    <meta:user-defined meta:name="OVERHEIDop.publicationIssue">191271</meta:user-defined>
    <meta:user-defined meta:name="OVERHEIDop.GmbID/DC.identifier">gmb-2024-191271</meta:user-defined>
    <meta:user-defined meta:name="OVERHEIDop.versieInformatie"/>
  </office:meta>
</office:document-meta>
</file>