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het brandveilig gebruik van het pand, het maken van een doorbraak en het plaatsen van een aanbouw aan Wilhelminastraat 3, 5 en 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randveilig gebruik van het pand, het maken van een doorbraak en het plaatsen van een aanbouw aan Wilhelminastraat 3, 5 en 7 Breda. [Mogelijke toelichting en uitleg over activiteit].</text:p>
            <text:p text:style-name="common-al">De gemeente Breda heeft op [datum verlenging] besloten om de beslistermijn te verlengen voor een periode van 6 weken. Tegen het verleng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3-0062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006214</meta:user-defined>
    <meta:user-defined meta:name="DCTERMS.abstract">het brandveilig gebruik van het pand, het maken van een doorbraak en het plaatsen van een aanbouw</meta:user-defined>
    <dc:language>nl</dc:language>
    <meta:user-defined meta:name="OVERHEIDop.locatietype/OVERHEIDop.gebiedsmarkering">Punt</meta:user-defined>
    <meta:user-defined meta:name="DC.title">Verlengen van de beslistermijn voor het brandveilig gebruik van het pand, het maken van een doorbraak en het plaatsen van een aanbouw aan Wilhelminastraat 3, 5 en 7 Breda</meta:user-defined>
    <meta:user-defined meta:name="DCTERMS.W3CDTF/DCTERMS.available">2024-01-10</meta:user-defined>
    <meta:user-defined meta:name="DCTERMS.W3CDTF/OVERHEIDop.jaargang">2024</meta:user-defined>
    <meta:user-defined meta:name="OVERHEIDop.publicationIssue">19126</meta:user-defined>
    <meta:user-defined meta:name="OVERHEIDop.GmbID/DC.identifier">gmb-2024-19126</meta:user-defined>
    <meta:user-defined meta:name="OVERHEIDop.versieInformatie"/>
  </office:meta>
</office:document-meta>
</file>