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mpina Boerderijdagen, 20 mei 2024, van 10:00 uur tot 16:00 uur, Lage Horst 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april 2024</text:p>
            <text:p text:style-name="common-al">
            <text:span text:style-name="nadruk">
              <text:span text:style-name="nadrukvet"/>
            </text:span>
          </text:p>
            <text:p text:style-name="common-al">20<text:span text:style-name="nadruk"><text:span text:style-name="nadrukvet"> mei 2024, evenementenvergunning Campina Boerderijdagen, Lage Horst 6 te Groesbeek, gemeente Berg en Dal.</text:span></text:span></text:p>
            <text:p text:style-name="common-al"/>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2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7230</meta:user-defined>
    <dc:language>nl</dc:language>
    <meta:user-defined meta:name="OVERHEIDop.locatietype/OVERHEIDop.gebiedsmarkering">Adres</meta:user-defined>
    <meta:user-defined meta:name="DC.title">Verleende evenementenvergunning Campina Boerderijdagen, 20 mei 2024, van 10:00 uur tot 16:00 uur, Lage Horst 6 te Groesbeek, gemeente Berg en Dal</meta:user-defined>
    <meta:user-defined meta:name="DCTERMS.W3CDTF/DCTERMS.available">2024-05-01</meta:user-defined>
    <meta:user-defined meta:name="DCTERMS.W3CDTF/OVERHEIDop.jaargang">2024</meta:user-defined>
    <meta:user-defined meta:name="OVERHEIDop.publicationIssue">191255</meta:user-defined>
    <meta:user-defined meta:name="OVERHEIDop.GmbID/DC.identifier">gmb-2024-191255</meta:user-defined>
    <meta:user-defined meta:name="OVERHEIDop.versieInformatie"/>
  </office:meta>
</office:document-meta>
</file>