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zengaard 14 28, 8212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zengaard 14 28, 8212 DG Lelystad, het plaatsen van een dakkapel</text:span>
          </text:p>
            <text:p text:style-name="common-al">
            
          </text:p>
            <text:p text:style-name="common-al">Op 2 april 2024 hebben wij uw aanvraag voor een omgevingsvergunning</text:p>
            <text:p text:style-name="common-al">ontvangen voor het plaatsen van een dakkapel op het perceel Rozengaard 14 28 te</text:p>
            <text:p text:style-name="common-al">Lelystad. Uw aanvraag is geregistreerd onder nummer 0995373965</text:p>
            <text:p text:style-name="common-al">
            
          </text:p>
            <text:p text:style-name="common-al">Wij hebben op 29 april 2024 een besluit genomen op de aanvraag voor een omgevingsvergunning met dossiernummer 0995373965 voor het plaatsen van een dakkapel, op het perceel Rozengaard 14 28 te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binnen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2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3965</meta:user-defined>
    <dc:language>nl</dc:language>
    <meta:user-defined meta:name="OVERHEIDop.locatietype/OVERHEIDop.gebiedsmarkering">Punt</meta:user-defined>
    <meta:user-defined meta:name="DC.title">Beschikking op aanvraag - Rozengaard 14 28, 8212 DG Lelystad</meta:user-defined>
    <meta:user-defined meta:name="DCTERMS.W3CDTF/DCTERMS.available">2024-05-01</meta:user-defined>
    <meta:user-defined meta:name="DCTERMS.W3CDTF/OVERHEIDop.jaargang">2024</meta:user-defined>
    <meta:user-defined meta:name="OVERHEIDop.publicationIssue">191253</meta:user-defined>
    <meta:user-defined meta:name="OVERHEIDop.GmbID/DC.identifier">gmb-2024-191253</meta:user-defined>
    <meta:user-defined meta:name="OVERHEIDop.versieInformatie"/>
  </office:meta>
</office:document-meta>
</file>