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Kerklaan Spaarndam, 0392-2024-0031284, het kappen van een boom i.v.m. realiseren extra parkeerruimte, verzonden 2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2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1284</meta:user-defined>
    <meta:user-defined meta:name="DCTERMS.abstract">het kappen van een boom i.v.m. realiseren extra parkeerruimt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Kerklaan Spaarndam, 0392-2024-0031284, het kappen van een boom i.v.m. realiseren extra parkeerruimte, verzonden 29-04-2024</meta:user-defined>
    <meta:user-defined meta:name="DCTERMS.W3CDTF/DCTERMS.available">2024-05-01</meta:user-defined>
    <meta:user-defined meta:name="DCTERMS.W3CDTF/OVERHEIDop.jaargang">2024</meta:user-defined>
    <meta:user-defined meta:name="OVERHEIDop.externeBijlage">HAARLEM_202403_GFO_ZAKEN_109379_Bijlage publica...|exb-2024-17494</meta:user-defined>
    <meta:user-defined meta:name="OVERHEIDop.publicationIssue">191246</meta:user-defined>
    <meta:user-defined meta:name="OVERHEIDop.GmbID/DC.identifier">gmb-2024-191246</meta:user-defined>
    <meta:user-defined meta:name="OVERHEIDop.versieInformatie"/>
  </office:meta>
</office:document-meta>
</file>