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/verbouwen van de woning aan Langeweg 9, 8166GV Em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uitbreiden/verbouwen van de woning aan Langeweg 9, 8166GV Emst. </text:p>
            <text:p text:style-name="common-al">Datum aanvraag:  25-04-2024</text:p>
            <text:p text:style-name="common-al">Zaaknummer : 98090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124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4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4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226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/verbouwen van de woning aan Langeweg 9, 8166GV Ems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242</meta:user-defined>
    <meta:user-defined meta:name="OVERHEIDop.GmbID/DC.identifier">gmb-2024-191242</meta:user-defined>
    <meta:user-defined meta:name="OVERHEIDop.versieInformatie"/>
  </office:meta>
</office:document-meta>
</file>