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bedrijventerrein naar wonen aan Nieuwpoortslaan 186 en 184 A, Regulierslaan 14 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S186 </text:p>
            <text:p text:style-name="common-al">1815LS184A </text:p>
            <text:p text:style-name="common-al">1815KA14</text:p>
            <text:p text:style-name="common-al"> 1815K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186 en 184 A, Regulierslaan 14 en 15 Alkmaar</text:span>: het wijzigen van het bestemmingsplan bedrijventerrein naar wonen</text:p>
            <text:p text:style-name="common-al"> Datum ontvangst: 29 december 2023.</text:p>
            <text:p text:style-name="common-al">Zaaknummer: 000059921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92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bestemmingsplan bedrijventerrein naar wonen aan Nieuwpoortslaan 186 en 184 A, Regulierslaan 14 en 1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24</meta:user-defined>
    <meta:user-defined meta:name="OVERHEIDop.GmbID/DC.identifier">gmb-2024-19124</meta:user-defined>
    <meta:user-defined meta:name="OVERHEIDop.versieInformatie"/>
  </office:meta>
</office:document-meta>
</file>