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Triathlon Apeldoorn op 14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-04-2024</text:p>
            <text:p text:style-name="common-al">Omschrijving: Triathlon Apeldoorn</text:p>
            <text:p text:style-name="common-al">Locatie: Felualaan 29, 7313 GM Apeldoorn</text:p>
            <text:p text:style-name="common-al">Zaaknummer: 02004921546</text:p>
            <text:p text:style-name="common-al">Datum evenement: 14-09-2024</text:p>
            <text:p text:style-name="common-al">Tijdstip evenement: 08.30 uur tot 16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23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3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3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21546</meta:user-defined>
    <dc:language>nl</dc:language>
    <meta:user-defined meta:name="OVERHEIDop.locatietype/OVERHEIDop.gebiedsmarkering">Punt</meta:user-defined>
    <meta:user-defined meta:name="DC.title">Besluit evenementenvergunning Triathlon Apeldoorn op 14 september 202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239</meta:user-defined>
    <meta:user-defined meta:name="OVERHEIDop.GmbID/DC.identifier">gmb-2024-191239</meta:user-defined>
    <meta:user-defined meta:name="OVERHEIDop.versieInformatie"/>
  </office:meta>
</office:document-meta>
</file>