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huisveld, 6226NV Maastricht. Kennisgeving nieuwe aanvraag omgevingsvergunning, het aanleggen van een kabeltrace laagspanning voor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429</text:p>
            <text:p text:style-name="common-al">
            <text:span text:style-name="nadrukvet">Withuisveld, 6226NV Maastricht</text:span>
          </text:p>
            <text:p text:style-name="common-al">
            <text:span text:style-name="nadrukvet">het aanleggen van een kabeltrace laagspanning voor zonnepanelen</text:span>
          </text:p>
            <text:p text:style-name="common-al"/>
            <text:p text:style-name="common-al">
            <text:span text:style-name="nadrukvet">Datum ontvangst aanvraag:</text:span> 26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23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29</meta:user-defined>
    <dc:language>nl</dc:language>
    <meta:user-defined meta:name="OVERHEIDop.locatietype/OVERHEIDop.gebiedsmarkering">Vlak</meta:user-defined>
    <meta:user-defined meta:name="DC.title">Withuisveld, 6226NV Maastricht. Kennisgeving nieuwe aanvraag omgevingsvergunning, het aanleggen van een kabeltrace laagspanning voor zonnepanel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37</meta:user-defined>
    <meta:user-defined meta:name="OVERHEIDop.GmbID/DC.identifier">gmb-2024-191237</meta:user-defined>
    <meta:user-defined meta:name="OVERHEIDop.versieInformatie"/>
  </office:meta>
</office:document-meta>
</file>