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gedeeltelijk intrekken van een verleende omgevingsvergunning voor het renoveren van een woning, geregistreerd onder zaaknummer 08201707269, Tweevoren 5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gedeeltelijk intrekken van een verleende omgevingsvergunning voor het renoveren van een woning</text:p>
            <text:p text:style-name="common-al">Locatie: Tweevoren 51 Nuenen</text:p>
            <text:p text:style-name="common-al">Ontvangen op: 29-04-2024</text:p>
            <text:p text:style-name="common-al">Zaaknummer: 0820214037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23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3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40376</meta:user-defined>
    <meta:user-defined meta:name="DCTERMS.abstract">het gedeeltelijk intrekken van een verleende omgevingsvergunning voor het renoveren van een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gedeeltelijk intrekken van een verleende omgevingsvergunning voor het renoveren van een woning, geregistreerd onder zaaknummer 08201707269, Tweevoren 51 Nuenen: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36</meta:user-defined>
    <meta:user-defined meta:name="OVERHEIDop.GmbID/DC.identifier">gmb-2024-191236</meta:user-defined>
    <meta:user-defined meta:name="OVERHEIDop.versieInformatie"/>
  </office:meta>
</office:document-meta>
</file>